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3cm" table:align="center" style:writing-mode="lr-tb"/>
    </style:style>
    <style:style style:name="Tabela1.A" style:family="table-column">
      <style:table-column-properties style:column-width="1.429cm"/>
    </style:style>
    <style:style style:name="Tabela1.B" style:family="table-column">
      <style:table-column-properties style:column-width="1.249cm"/>
    </style:style>
    <style:style style:name="Tabela1.C" style:family="table-column">
      <style:table-column-properties style:column-width="1.499cm"/>
    </style:style>
    <style:style style:name="Tabela1.D" style:family="table-column">
      <style:table-column-properties style:column-width="1.637cm"/>
    </style:style>
    <style:style style:name="Tabela1.E" style:family="table-column">
      <style:table-column-properties style:column-width="10.116cm"/>
    </style:style>
    <style:style style:name="Tabela1.1" style:family="table-row">
      <style:table-row-properties fo:keep-together="always"/>
    </style:style>
    <style:style style:name="Tabela1.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1.A2" style:family="table-cell">
      <style:table-cell-properties style:vertical-align="middle" fo:padding-left="0.123cm" fo:padding-right="0.123cm" fo:padding-top="0cm" fo:padding-bottom="0cm" fo:border="0.5pt solid #00000a"/>
    </style:style>
    <style:style style:name="Tabela1.B2" style:family="table-cell">
      <style:table-cell-properties style:vertical-align="middle" fo:padding-left="0.123cm" fo:padding-right="0.123cm" fo:padding-top="0cm" fo:padding-bottom="0cm" fo:border="0.5pt solid #00000a"/>
    </style:style>
    <style:style style:name="Tabela1.C2" style:family="table-cell">
      <style:table-cell-properties style:vertical-align="middle" fo:padding-left="0.123cm" fo:padding-right="0.123cm" fo:padding-top="0cm" fo:padding-bottom="0cm" fo:border="0.5pt solid #00000a"/>
    </style:style>
    <style:style style:name="Tabela1.D2" style:family="table-cell">
      <style:table-cell-properties style:vertical-align="middle" fo:padding-left="0.123cm" fo:padding-right="0.123cm" fo:padding-top="0cm" fo:padding-bottom="0cm" fo:border="0.5pt solid #00000a"/>
    </style:style>
    <style:style style:name="Tabela1.E2" style:family="table-cell">
      <style:table-cell-properties style:vertical-align="middle" fo:padding-left="0.123cm" fo:padding-right="0.123cm" fo:padding-top="0cm" fo:padding-bottom="0cm" fo:border="0.5pt solid #00000a"/>
    </style:style>
    <style:style style:name="Tabela1.A3" style:family="table-cell">
      <style:table-cell-properties style:vertical-align="middle" fo:padding-left="0.123cm" fo:padding-right="0.123cm" fo:padding-top="0cm" fo:padding-bottom="0cm" fo:border="0.5pt solid #00000a"/>
    </style:style>
    <style:style style:name="Tabela1.B3" style:family="table-cell">
      <style:table-cell-properties style:vertical-align="middle" fo:padding-left="0.123cm" fo:padding-right="0.123cm" fo:padding-top="0cm" fo:padding-bottom="0cm" fo:border="0.5pt solid #00000a"/>
    </style:style>
    <style:style style:name="Tabela1.C3" style:family="table-cell">
      <style:table-cell-properties style:vertical-align="middle" fo:padding-left="0.123cm" fo:padding-right="0.123cm" fo:padding-top="0cm" fo:padding-bottom="0cm" fo:border="0.5pt solid #00000a"/>
    </style:style>
    <style:style style:name="Tabela1.D3" style:family="table-cell">
      <style:table-cell-properties style:vertical-align="middle" fo:padding-left="0.123cm" fo:padding-right="0.123cm" fo:padding-top="0cm" fo:padding-bottom="0cm" fo:border="0.5pt solid #00000a"/>
    </style:style>
    <style:style style:name="Tabela1.E3" style:family="table-cell">
      <style:table-cell-properties style:vertical-align="middle" fo:padding-left="0.123cm" fo:padding-right="0.123cm" fo:padding-top="0cm" fo:padding-bottom="0cm" fo:border="0.5pt solid #00000a"/>
    </style:style>
    <style:style style:name="Tabela2" style:family="table">
      <style:table-properties style:width="17.161cm" table:align="center" style:writing-mode="lr-tb"/>
    </style:style>
    <style:style style:name="Tabela2.A" style:family="table-column">
      <style:table-column-properties style:column-width="2.45cm"/>
    </style:style>
    <style:style style:name="Tabela2.B" style:family="table-column">
      <style:table-column-properties style:column-width="2.452cm"/>
    </style:style>
    <style:style style:name="Tabela2.F" style:family="table-column">
      <style:table-column-properties style:column-width="2.312cm"/>
    </style:style>
    <style:style style:name="Tabela2.G" style:family="table-column">
      <style:table-column-properties style:column-width="0.139cm"/>
    </style:style>
    <style:style style:name="Tabela2.1" style:family="table-row">
      <style:table-row-properties fo:keep-together="always"/>
    </style:style>
    <style:style style:name="Tabela2.A1" style:family="table-cell">
      <style:table-cell-properties style:vertical-align="middle" fo:background-color="#bfbfbf" fo:padding-left="0.123cm" fo:padding-right="0.123cm" fo:padding-top="0cm" fo:padding-bottom="0cm" fo:border="0.5pt solid #00000a">
        <style:background-image/>
      </style:table-cell-properties>
    </style:style>
    <style:style style:name="Tabela2.A2" style:family="table-cell">
      <style:table-cell-properties style:vertical-align="middle" fo:padding-left="0.123cm" fo:padding-right="0.123cm" fo:padding-top="0cm" fo:padding-bottom="0cm" fo:border="0.5pt solid #00000a"/>
    </style:style>
    <style:style style:name="Tabela2.B2" style:family="table-cell">
      <style:table-cell-properties style:vertical-align="middle" fo:padding-left="0.123cm" fo:padding-right="0.123cm" fo:padding-top="0cm" fo:padding-bottom="0cm" fo:border="0.5pt solid #00000a"/>
    </style:style>
    <style:style style:name="Tabela2.C2" style:family="table-cell">
      <style:table-cell-properties style:vertical-align="middle" fo:padding-left="0.123cm" fo:padding-right="0.123cm" fo:padding-top="0cm" fo:padding-bottom="0cm" fo:border="0.5pt solid #00000a"/>
    </style:style>
    <style:style style:name="Tabela2.D2" style:family="table-cell">
      <style:table-cell-properties style:vertical-align="middle" fo:padding-left="0.123cm" fo:padding-right="0.123cm" fo:padding-top="0cm" fo:padding-bottom="0cm" fo:border="0.5pt solid #00000a"/>
    </style:style>
    <style:style style:name="Tabela2.E2" style:family="table-cell">
      <style:table-cell-properties style:vertical-align="middle" fo:padding-left="0.123cm" fo:padding-right="0.123cm" fo:padding-top="0cm" fo:padding-bottom="0cm" fo:border="0.5pt solid #00000a"/>
    </style:style>
    <style:style style:name="Tabela2.F2" style:family="table-cell">
      <style:table-cell-properties style:vertical-align="middle" fo:padding-left="0.123cm" fo:padding-right="0.123cm" fo:padding-top="0cm" fo:padding-bottom="0cm" fo:border="0.5pt solid #00000a"/>
    </style:style>
    <style:style style:name="Tabela2.H2" style:family="table-cell">
      <style:table-cell-properties style:vertical-align="middle" fo:padding-left="0.123cm" fo:padding-right="0.123cm" fo:padding-top="0cm" fo:padding-bottom="0cm" fo:border="0.5pt solid #00000a"/>
    </style:style>
    <style:style style:name="Tabela2.A3" style:family="table-cell">
      <style:table-cell-properties style:vertical-align="middle" fo:padding-left="0.123cm" fo:padding-right="0.123cm" fo:padding-top="0cm" fo:padding-bottom="0cm" fo:border="0.5pt solid #00000a"/>
    </style:style>
    <style:style style:name="Tabela2.B3" style:family="table-cell">
      <style:table-cell-properties style:vertical-align="middle" fo:padding-left="0.123cm" fo:padding-right="0.123cm" fo:padding-top="0cm" fo:padding-bottom="0cm" fo:border="0.5pt solid #00000a"/>
    </style:style>
    <style:style style:name="Tabela2.C3" style:family="table-cell">
      <style:table-cell-properties style:vertical-align="middle" fo:padding-left="0.123cm" fo:padding-right="0.123cm" fo:padding-top="0cm" fo:padding-bottom="0cm" fo:border="0.5pt solid #00000a"/>
    </style:style>
    <style:style style:name="Tabela2.D3" style:family="table-cell">
      <style:table-cell-properties style:vertical-align="middle" fo:padding-left="0.123cm" fo:padding-right="0.123cm" fo:padding-top="0cm" fo:padding-bottom="0cm" fo:border="0.5pt solid #00000a"/>
    </style:style>
    <style:style style:name="Tabela2.E3" style:family="table-cell">
      <style:table-cell-properties style:vertical-align="middle" fo:padding-left="0.123cm" fo:padding-right="0.123cm" fo:padding-top="0cm" fo:padding-bottom="0cm" fo:border="0.5pt solid #00000a"/>
    </style:style>
    <style:style style:name="Tabela2.F3" style:family="table-cell">
      <style:table-cell-properties style:vertical-align="middle" fo:padding-left="0.123cm" fo:padding-right="0.123cm" fo:padding-top="0cm" fo:padding-bottom="0cm" fo:border="0.5pt solid #00000a"/>
    </style:style>
    <style:style style:name="Tabela2.H3" style:family="table-cell">
      <style:table-cell-properties style:vertical-align="middle" fo:padding-left="0.123cm" fo:padding-right="0.123cm" fo:padding-top="0cm" fo:padding-bottom="0cm" fo:border="0.5pt solid #00000a"/>
    </style:style>
    <style:style style:name="Tabela2.A4" style:family="table-cell">
      <style:table-cell-properties style:vertical-align="middle" fo:padding-left="0.123cm" fo:padding-right="0.123cm" fo:padding-top="0cm" fo:padding-bottom="0cm" fo:border="0.5pt solid #00000a"/>
    </style:style>
    <style:style style:name="Tabela2.G4" style:family="table-cell">
      <style:table-cell-properties style:vertical-align="middle" fo:padding-left="0.123cm" fo:padding-right="0.123cm" fo:padding-top="0cm" fo:padding-bottom="0cm" fo:border="0.5pt solid #00000a"/>
    </style:style>
    <style:style style:name="Tabela3" style:family="table">
      <style:table-properties style:width="17.946cm" fo:margin-left="0.531cm" table:align="left" style:writing-mode="lr-tb"/>
    </style:style>
    <style:style style:name="Tabela3.A" style:family="table-column">
      <style:table-column-properties style:column-width="9.237cm"/>
    </style:style>
    <style:style style:name="Tabela3.B" style:family="table-column">
      <style:table-column-properties style:column-width="8.708cm"/>
    </style:style>
    <style:style style:name="Tabela3.1" style:family="table-row">
      <style:table-row-properties style:min-row-height="0.503cm" fo:keep-together="auto"/>
    </style:style>
    <style:style style:name="Tabela3.A1" style:family="table-cell">
      <style:table-cell-properties style:border-line-width="0.002cm 0.035cm 0.002cm" fo:padding="0cm" fo:border-left="1.1pt double #2b2b2b" fo:border-right="1.1pt double #808080" fo:border-top="1.1pt double #2b2b2b" fo:border-bottom="1.1pt double #2b2b2b"/>
    </style:style>
    <style:style style:name="Tabela3.A2" style:family="table-cell">
      <style:table-cell-properties style:border-line-width="0.002cm 0.035cm 0.002cm" fo:padding="0cm" fo:border="1.1pt double #2b2b2b"/>
    </style:style>
    <style:style style:name="Tabela3.A11" style:family="table-cell">
      <style:table-cell-properties style:border-line-width="0.002cm 0.035cm 0.002cm" fo:padding="0cm" fo:border-left="1.1pt double #2b2b2b" fo:border-right="1.1pt double #2b2b2b" fo:border-top="1.1pt double #2b2b2b" fo:border-bottom="1.1pt double #808080"/>
    </style:style>
    <style:style style:name="Tabela3.B11" style:family="table-cell">
      <style:table-cell-properties style:border-line-width="0.002cm 0.035cm 0.002cm" fo:padding="0cm" fo:border-left="1.1pt double #2b2b2b" fo:border-right="1.1pt double #808080" fo:border-top="1.1pt double #2b2b2b" fo:border-bottom="1.1pt double #808080"/>
    </style:style>
    <style:style style:name="Tabela4" style:family="table">
      <style:table-properties style:width="18.419cm" fo:margin-left="0.293cm" table:align="left" style:writing-mode="lr-tb"/>
    </style:style>
    <style:style style:name="Tabela4.A" style:family="table-column">
      <style:table-column-properties style:column-width="1.429cm"/>
    </style:style>
    <style:style style:name="Tabela4.B" style:family="table-column">
      <style:table-column-properties style:column-width="10.058cm"/>
    </style:style>
    <style:style style:name="Tabela4.C" style:family="table-column">
      <style:table-column-properties style:column-width="1.614cm"/>
    </style:style>
    <style:style style:name="Tabela4.D" style:family="table-column">
      <style:table-column-properties style:column-width="1.217cm"/>
    </style:style>
    <style:style style:name="Tabela4.E" style:family="table-column">
      <style:table-column-properties style:column-width="2.355cm"/>
    </style:style>
    <style:style style:name="Tabela4.F" style:family="table-column">
      <style:table-column-properties style:column-width="1.746cm"/>
    </style:style>
    <style:style style:name="Tabela4.1" style:family="table-row">
      <style:table-row-properties style:min-row-height="1.402cm" fo:keep-together="auto"/>
    </style:style>
    <style:style style:name="Tabela4.A1" style:family="table-cell">
      <style:table-cell-properties style:border-line-width="0.002cm 0.035cm 0.002cm" fo:padding="0cm" fo:border="1.1pt double #2b2b2b"/>
    </style:style>
    <style:style style:name="Tabela4.F1" style:family="table-cell">
      <style:table-cell-properties style:border-line-width="0.002cm 0.035cm 0.002cm" fo:padding="0cm" fo:border-left="1.1pt double #2b2b2b" fo:border-right="1.1pt double #808080" fo:border-top="1.1pt double #2b2b2b" fo:border-bottom="1.1pt double #2b2b2b"/>
    </style:style>
    <style:style style:name="Tabela4.4" style:family="table-row">
      <style:table-row-properties style:min-row-height="0.503cm" fo:keep-together="auto"/>
    </style:style>
    <style:style style:name="Tabela4.A4" style:family="table-cell">
      <style:table-cell-properties style:border-line-width="0.002cm 0.035cm 0.002cm" fo:padding="0cm" fo:border-left="1.1pt double #2b2b2b" fo:border-right="1.1pt double #2b2b2b" fo:border-top="1.1pt double #2b2b2b" fo:border-bottom="1.1pt double #808080"/>
    </style:style>
    <style:style style:name="Tabela4.F4" style:family="table-cell">
      <style:table-cell-properties style:border-line-width="0.002cm 0.035cm 0.002cm" fo:padding="0cm" fo:border-left="1.1pt double #2b2b2b" fo:border-right="1.1pt double #808080" fo:border-top="1.1pt double #2b2b2b" fo:border-bottom="1.1pt double #808080"/>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5"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fo:font-weight="bold" style:font-size-asian="13pt" style:language-asian="pt" style:country-asian="PT" style:font-weight-asian="bold" style:font-name-complex="Times New Roman" style:font-size-complex="13pt" style:font-weight-complex="bold"/>
    </style:style>
    <style:style style:name="P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9" style:family="paragraph" style:parent-style-name="List">
      <style:paragraph-properties fo:margin-left="0cm" fo:margin-right="0cm" fo:margin-top="0.141cm" fo:margin-bottom="0.106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10" style:family="paragraph" style:parent-style-name="Licitação_20_-_20_Nível_20_2">
      <style:paragraph-properties fo:margin-left="0cm" fo:margin-right="0cm" fo:margin-top="0.141cm" fo:margin-bottom="0.106cm" loext:contextual-spacing="false" fo:line-height="120%" fo:keep-together="always" fo:text-indent="0cm" style:auto-text-indent="false">
        <style:tab-stops>
          <style:tab-stop style:position="3.81cm"/>
        </style:tab-stops>
      </style:paragraph-properties>
    </style:style>
    <style:style style:name="P11" style:family="paragraph" style:parent-style-name="List_20_2">
      <style:paragraph-properties fo:margin-left="0cm" fo:margin-right="0cm" fo:margin-top="0.141cm" fo:margin-bottom="0.106cm" loext:contextual-spacing="false" fo:line-height="120%" fo:text-indent="0cm" style:auto-text-indent="false">
        <style:tab-stops>
          <style:tab-stop style:position="3.752cm"/>
          <style:tab-stop style:position="12.252cm"/>
        </style:tab-stops>
      </style:paragraph-properties>
    </style:style>
    <style:style style:name="P12" style:family="paragraph" style:parent-style-name="Body_20_Text_20_21">
      <style:paragraph-properties fo:margin-left="0cm" fo:margin-right="0cm" fo:margin-top="0.141cm" fo:margin-bottom="0.106cm" loext:contextual-spacing="false" fo:line-height="120%" fo:text-indent="0cm" style:auto-text-indent="false">
        <style:tab-stops>
          <style:tab-stop style:position="14.002cm"/>
        </style:tab-stops>
      </style:paragraph-properties>
    </style:style>
    <style:style style:name="P13"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 style:family="paragraph" style:parent-style-name="Text_20_body">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fo:font-size="4pt" fo:language="pt" fo:country="PT" fo:font-weight="bold" style:font-size-asian="4pt" style:language-asian="pt" style:country-asian="PT" style:font-weight-asian="bold" style:font-name-complex="Times New Roman" style:font-size-complex="4pt" style:font-weight-complex="bold"/>
    </style:style>
    <style:style style:name="P15"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style>
    <style:style style:name="P16"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7" style:family="paragraph" style:parent-style-name="Text_20_body">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fo:font-size="8pt" fo:language="pt" fo:country="PT" fo:font-weight="bold" style:font-size-asian="8pt" style:language-asian="pt" style:country-asian="PT" style:font-weight-asian="bold" style:font-name-complex="Times New Roman" style:font-size-complex="8pt" style:font-weight-complex="bold"/>
    </style:style>
    <style:style style:name="P18" style:family="paragraph" style:parent-style-name="Text_20_body">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 style:family="paragraph" style:parent-style-name="Text_20_body">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20" style:family="paragraph" style:parent-style-name="Text_20_body">
      <style:paragraph-properties fo:margin-left="0cm" fo:margin-right="0cm" fo:text-align="start" style:justify-single-word="false" fo:text-indent="0cm" style:auto-text-indent="false" fo:break-before="pag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1" style:family="paragraph" style:parent-style-name="List_20_Continue_20_2">
      <style:paragraph-properties fo:margin-left="0cm" fo:margin-right="0cm" fo:margin-top="0.106cm" fo:margin-bottom="0.21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22" style:family="paragraph" style:parent-style-name="Body_20_Text_20_Indent_20_2">
      <style:paragraph-properties fo:margin-left="0cm" fo:margin-right="0cm" fo:margin-top="0.212cm" fo:margin-bottom="0.282cm" loext:contextual-spacing="false" fo:line-height="120%" fo:text-indent="0cm" style:auto-text-indent="false"/>
    </style:style>
    <style:style style:name="P23" style:family="paragraph" style:parent-style-name="Table_20_Paragraph">
      <style:paragraph-properties fo:margin-left="0cm" fo:margin-right="0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4" style:family="paragraph" style:parent-style-name="Standard">
      <style:paragraph-properties fo:line-height="115%" fo:text-align="justify" style:justify-single-word="false"/>
      <style:text-properties style:font-name="Arial1" style:font-name-complex="Arial2"/>
    </style:style>
    <style:style style:name="P25" style:family="paragraph" style:parent-style-name="Standard">
      <style:text-properties style:font-name="Arial1" fo:font-size="14pt" fo:font-weight="bold" style:font-size-asian="14pt" style:font-weight-asian="bold" style:font-name-complex="Arial2" style:font-size-complex="14pt" style:font-weight-complex="bold"/>
    </style:style>
    <style:style style:name="P26" style:family="paragraph" style:parent-style-name="Standard">
      <style:paragraph-properties fo:line-height="115%" fo:text-align="center" style:justify-single-word="false"/>
      <style:text-properties style:font-name="Arial1" fo:font-weight="bold" style:font-weight-asian="bold" style:font-name-complex="Arial2" style:font-weight-complex="bold"/>
    </style:style>
    <style:style style:name="P27"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weight="bold" style:font-weight-asian="bold" style:font-name-complex="Arial2" style:font-weight-complex="bold"/>
    </style:style>
    <style:style style:name="P28" style:family="paragraph" style:parent-style-name="Standard">
      <style:paragraph-properties fo:line-height="115%" fo:text-align="justify" style:justify-single-word="false">
        <style:tab-stops>
          <style:tab-stop style:position="3.752cm"/>
          <style:tab-stop style:position="12.252cm"/>
        </style:tab-stops>
      </style:paragraph-properties>
    </style:style>
    <style:style style:name="P29" style:family="paragraph" style:parent-style-name="Standard">
      <style:paragraph-properties fo:line-height="115%" fo:text-align="center" style:justify-single-word="false">
        <style:tab-stops>
          <style:tab-stop style:position="3cm"/>
          <style:tab-stop style:position="12.252cm"/>
        </style:tab-stops>
      </style:paragraph-properties>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31" style:family="paragraph" style:parent-style-name="Standard">
      <style:paragraph-properties fo:margin-top="0cm" fo:margin-bottom="0.282cm" loext:contextual-spacing="false" fo:line-height="115%" fo:text-align="justify" style:justify-single-word="false">
        <style:tab-stops>
          <style:tab-stop style:position="14.002cm"/>
        </style:tab-stops>
      </style:paragraph-properties>
      <style:text-properties style:font-name="Arial1" style:font-name-complex="Arial2"/>
    </style:style>
    <style:style style:name="P32" style:family="paragraph" style:parent-style-name="Standard">
      <style:paragraph-properties fo:margin-top="0cm" fo:margin-bottom="0.282cm" loext:contextual-spacing="false" fo:line-height="115%" fo:text-align="justify" style:justify-single-word="false"/>
    </style:style>
    <style:style style:name="P33" style:family="paragraph" style:parent-style-name="Standard">
      <style:paragraph-properties fo:margin-top="0cm" fo:margin-bottom="0.282cm" loext:contextual-spacing="false" fo:line-height="115%" fo:text-align="justify" style:justify-single-word="false" fo:orphans="0" fo:widows="0"/>
    </style:style>
    <style:style style:name="P34" style:family="paragraph" style:parent-style-name="Standard">
      <style:paragraph-properties fo:margin-top="0cm" fo:margin-bottom="0.282cm" loext:contextual-spacing="false" fo:line-height="120%" fo:text-align="justify" style:justify-single-word="false"/>
    </style:style>
    <style:style style:name="P35" style:family="paragraph" style:parent-style-name="Standard">
      <style:paragraph-properties fo:margin-top="0cm" fo:margin-bottom="0.282cm" loext:contextual-spacing="false" fo:line-height="120%" fo:text-align="justify" style:justify-single-word="false" fo:orphans="0" fo:widows="0"/>
    </style:style>
    <style:style style:name="P36" style:family="paragraph" style:parent-style-name="Heading_20_3">
      <style:paragraph-properties fo:margin-top="0cm" fo:margin-bottom="0.282cm" loext:contextual-spacing="false" fo:line-height="120%">
        <style:tab-stops>
          <style:tab-stop style:position="14.002cm"/>
        </style:tab-stops>
      </style:paragraph-properties>
      <style:text-properties fo:font-weight="normal" style:font-weight-asian="normal" style:font-name-complex="Arial2"/>
    </style:style>
    <style:style style:name="P37" style:family="paragraph" style:parent-style-name="Standard">
      <style:paragraph-properties fo:margin-top="0.141cm" fo:margin-bottom="0.106cm" loext:contextual-spacing="false" fo:line-height="120%" fo:text-align="justify" style:justify-single-word="false"/>
    </style:style>
    <style:style style:name="P38" style:family="paragraph" style:parent-style-name="Standard">
      <style:paragraph-properties fo:margin-top="0.141cm" fo:margin-bottom="0.106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9" style:family="paragraph" style:parent-style-name="Standard">
      <style:paragraph-properties fo:margin-top="0.141cm" fo:margin-bottom="0.106cm" loext:contextual-spacing="false" fo:line-height="120%" fo:text-align="justify" style:justify-single-word="false">
        <style:tab-stops>
          <style:tab-stop style:position="14.002cm"/>
        </style:tab-stops>
      </style:paragraph-properties>
    </style:style>
    <style:style style:name="P40" style:family="paragraph" style:parent-style-name="Standard">
      <style:paragraph-properties fo:margin-top="0.141cm" fo:margin-bottom="0.106cm" loext:contextual-spacing="false" fo:line-height="120%" fo:text-align="justify" style:justify-single-word="false" fo:orphans="0" fo:widows="0"/>
    </style:style>
    <style:style style:name="P41" style:family="paragraph" style:parent-style-name="Standard">
      <style:paragraph-properties fo:margin-top="0.141cm" fo:margin-bottom="0.106cm" loext:contextual-spacing="false" fo:line-height="120%" fo:text-align="justify" style:justify-single-word="false" fo:orphans="0" fo:widows="0">
        <style:tab-stops>
          <style:tab-stop style:position="14.002cm"/>
        </style:tab-stops>
      </style:paragraph-properties>
    </style:style>
    <style:style style:name="P42" style:family="paragraph" style:parent-style-name="Standard">
      <style:paragraph-properties fo:margin-top="0.141cm" fo:margin-bottom="0.106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3" style:family="paragraph" style:parent-style-name="Standard">
      <style:paragraph-properties fo:margin-top="0.141cm" fo:margin-bottom="0.106cm" loext:contextual-spacing="false" fo:line-height="120%" fo:text-align="justify" style:justify-single-word="false">
        <style:tab-stops>
          <style:tab-stop style:position="0cm"/>
        </style:tab-stops>
      </style:paragraph-properties>
    </style:style>
    <style:style style:name="P44" style:family="paragraph" style:parent-style-name="Standard">
      <style:paragraph-properties fo:margin-top="0.141cm" fo:margin-bottom="0.106cm" loext:contextual-spacing="false"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5" style:family="paragraph" style:parent-style-name="Standard">
      <style:paragraph-properties fo:margin-top="0.141cm" fo:margin-bottom="0.106cm" loext:contextual-spacing="false"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6" style:family="paragraph" style:parent-style-name="Standard">
      <style:paragraph-properties fo:margin-top="0.141cm" fo:margin-bottom="0.106cm" loext:contextual-spacing="false" fo:line-height="120%" fo:text-align="center" style:justify-single-word="false" fo:orphans="0" fo:widows="0" fo:padding-left="0cm" fo:padding-right="0.141cm" fo:padding-top="0.106cm" fo:padding-bottom="0.035cm" fo:border="0.51pt solid #00000a"/>
    </style:style>
    <style:style style:name="P47" style:family="paragraph" style:parent-style-name="Header">
      <style:paragraph-properties fo:margin-top="0.141cm" fo:margin-bottom="0.106cm" loext:contextual-spacing="false" fo:line-height="120%" fo:text-align="justify" style:justify-single-word="false">
        <style:tab-stops/>
      </style:paragraph-properties>
    </style:style>
    <style:style style:name="P48" style:family="paragraph" style:parent-style-name="ementa">
      <style:paragraph-properties fo:margin-top="0.141cm" fo:margin-bottom="0.106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9" style:family="paragraph" style:parent-style-name="Text_20_body">
      <style:paragraph-properties fo:margin-top="0.141cm" fo:margin-bottom="0.106cm" loext:contextual-spacing="false" fo:line-height="120%" fo:text-align="justify" style:justify-single-word="false"/>
    </style:style>
    <style:style style:name="P50" style:family="paragraph" style:parent-style-name="P30">
      <style:paragraph-properties fo:margin-top="0.141cm" fo:margin-bottom="0.106cm" loext:contextual-spacing="false" fo:line-height="120%">
        <style:tab-stops>
          <style:tab-stop style:position="2.223cm"/>
          <style:tab-stop style:position="14.002cm"/>
        </style:tab-stops>
      </style:paragraph-properties>
    </style:style>
    <style:style style:name="P51" style:family="paragraph" style:parent-style-name="Standard">
      <style:paragraph-properties fo:margin-left="0cm" fo:margin-right="0cm" fo:margin-top="0.141cm" fo:margin-bottom="0.106cm" loext:contextual-spacing="false" fo:line-height="120%" fo:text-align="justify" style:justify-single-word="false" fo:text-indent="1.501cm" style:auto-text-indent="false">
        <style:tab-stops>
          <style:tab-stop style:position="14.002cm"/>
        </style:tab-stops>
      </style:paragraph-properties>
    </style:style>
    <style:style style:name="P52" style:family="paragraph" style:parent-style-name="Standard">
      <style:paragraph-properties fo:margin-left="0cm" fo:margin-right="0cm" fo:margin-top="0.141cm" fo:margin-bottom="0.106cm" loext:contextual-spacing="false" fo:line-height="120%" fo:text-align="justify" style:justify-single-word="false" fo:orphans="0" fo:widows="0" fo:text-indent="1.501cm" style:auto-text-indent="false"/>
    </style:style>
    <style:style style:name="P53" style:family="paragraph" style:parent-style-name="Standard">
      <style:paragraph-properties fo:margin-left="0cm" fo:margin-right="0cm" fo:margin-top="0.141cm" fo:margin-bottom="0.106cm" loext:contextual-spacing="false" fo:line-height="120%" fo:text-align="justify" style:justify-single-word="false" fo:orphans="0" fo:widows="0" fo:text-indent="1.501cm" style:auto-text-indent="false">
        <style:tab-stops>
          <style:tab-stop style:position="14.002cm"/>
        </style:tab-stops>
      </style:paragraph-properties>
    </style:style>
    <style:style style:name="P54" style:family="paragraph" style:parent-style-name="Standard">
      <style:paragraph-properties fo:margin-left="0cm" fo:margin-right="0cm" fo:margin-top="0.141cm" fo:margin-bottom="0.106cm" loext:contextual-spacing="false" fo:line-height="120%" fo:text-align="justify" style:justify-single-word="false" fo:text-indent="1.501cm" style:auto-text-indent="false">
        <style:tab-stops>
          <style:tab-stop style:position="1.752cm"/>
          <style:tab-stop style:position="2.251cm"/>
        </style:tab-stops>
      </style:paragraph-properties>
    </style:style>
    <style:style style:name="P55" style:family="paragraph" style:parent-style-name="List">
      <style:paragraph-properties fo:margin-left="0cm" fo:margin-right="0cm" fo:margin-top="0.141cm" fo:margin-bottom="0.106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56" style:family="paragraph" style:parent-style-name="Body_20_Text_20_2">
      <style:paragraph-properties fo:margin-left="0cm" fo:margin-right="0cm" fo:margin-top="0.141cm" fo:margin-bottom="0.106cm" loext:contextual-spacing="false" fo:line-height="120%" fo:text-indent="1.501cm" style:auto-text-indent="false"/>
    </style:style>
    <style:style style:name="P57" style:family="paragraph" style:parent-style-name="Body_20_Text_20_2">
      <style:paragraph-properties fo:margin-left="0cm" fo:margin-right="0cm" fo:margin-top="0.141cm" fo:margin-bottom="0.106cm" loext:contextual-spacing="false" fo:line-height="120%" fo:text-indent="1.501cm" style:auto-text-indent="false">
        <style:tab-stops>
          <style:tab-stop style:position="14.002cm"/>
        </style:tab-stops>
      </style:paragraph-properties>
    </style:style>
    <style:style style:name="P58" style:family="paragraph" style:parent-style-name="Standard">
      <style:paragraph-properties fo:margin-left="0cm" fo:margin-right="0cm" fo:margin-top="0.106cm" fo:margin-bottom="0.212cm" loext:contextual-spacing="false" fo:line-height="120%" fo:text-align="justify" style:justify-single-word="false" fo:text-indent="1.501cm" style:auto-text-indent="false">
        <style:tab-stops>
          <style:tab-stop style:position="1.251cm"/>
        </style:tab-stops>
      </style:paragraph-properties>
    </style:style>
    <style:style style:name="P59" style:family="paragraph" style:parent-style-name="Body_20_Text_20_Indent_20_2">
      <style:paragraph-properties fo:margin-left="0cm" fo:margin-right="0cm" fo:margin-top="0.212cm" fo:margin-bottom="0.282cm" loext:contextual-spacing="false" fo:line-height="120%" fo:text-indent="1.501cm" style:auto-text-indent="false"/>
    </style:style>
    <style:style style:name="P60" style:family="paragraph" style:parent-style-name="Body_20_Text_20_Indent_20_2">
      <style:paragraph-properties fo:margin-left="0cm" fo:margin-right="0cm" fo:margin-top="0cm" fo:margin-bottom="0.282cm" loext:contextual-spacing="false" fo:line-height="120%" fo:text-indent="1.501cm" style:auto-text-indent="false"/>
    </style:style>
    <style:style style:name="P61" style:family="paragraph" style:parent-style-name="Standard">
      <style:paragraph-properties fo:margin-left="0cm" fo:margin-right="0cm" fo:margin-top="0.141cm" fo:margin-bottom="0.106cm" loext:contextual-spacing="false" fo:line-height="120%" fo:text-align="justify" style:justify-single-word="false" fo:text-indent="1.251cm" style:auto-text-indent="false"/>
    </style:style>
    <style:style style:name="P62" style:family="paragraph" style:parent-style-name="List_20_2">
      <style:paragraph-properties fo:margin-left="0cm" fo:margin-right="0cm" fo:margin-top="0.141cm" fo:margin-bottom="0.106cm" loext:contextual-spacing="false" fo:line-height="120%" fo:text-indent="1.251cm" style:auto-text-indent="false">
        <style:tab-stops>
          <style:tab-stop style:position="3.752cm"/>
          <style:tab-stop style:position="12.252cm"/>
        </style:tab-stops>
      </style:paragraph-properties>
    </style:style>
    <style:style style:name="P63" style:family="paragraph" style:parent-style-name="Standard">
      <style:paragraph-properties fo:margin-top="0.106cm" fo:margin-bottom="0.212cm" loext:contextual-spacing="false" fo:line-height="120%" fo:text-align="justify" style:justify-single-word="false"/>
    </style:style>
    <style:style style:name="P64" style:family="paragraph" style:parent-style-name="Standard">
      <style:paragraph-properties fo:margin-top="0.106cm" fo:margin-bottom="0.212cm" loext:contextual-spacing="false" fo:line-height="120%" fo:text-align="justify" style:justify-single-word="false">
        <style:tab-stops>
          <style:tab-stop style:position="2cm"/>
        </style:tab-stops>
      </style:paragraph-properties>
    </style:style>
    <style:style style:name="P65" style:family="paragraph" style:parent-style-name="Standard">
      <style:paragraph-properties fo:margin-left="0cm" fo:margin-right="-0.252cm" fo:margin-top="0.106cm" fo:margin-bottom="0.212cm" loext:contextual-spacing="false" fo:line-height="120%" fo:text-align="justify" style:justify-single-word="false" fo:text-indent="0cm" style:auto-text-indent="false">
        <style:tab-stops>
          <style:tab-stop style:position="16.002cm"/>
        </style:tab-stops>
      </style:paragraph-properties>
    </style:style>
    <style:style style:name="P66" style:family="paragraph" style:parent-style-name="Standard">
      <style:paragraph-properties fo:margin-left="0cm" fo:margin-right="0.086cm" fo:margin-top="0.106cm" fo:margin-bottom="0.212cm" loext:contextual-spacing="false" fo:line-height="120%" fo:text-align="justify" style:justify-single-word="false" fo:text-indent="0cm" style:auto-text-indent="false">
        <style:tab-stops>
          <style:tab-stop style:position="15.558cm"/>
        </style:tab-stops>
      </style:paragraph-properties>
    </style:style>
    <style:style style:name="P67" style:family="paragraph" style:parent-style-name="Standard">
      <style:paragraph-properties fo:margin-top="0.106cm" fo:margin-bottom="0.106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5pt" fo:font-weight="bold" style:font-size-asian="10.5pt" style:font-weight-asian="bold" style:font-name-complex="Calibri1" style:font-size-complex="10.5pt" style:font-weight-complex="bold"/>
    </style:style>
    <style:style style:name="P68" style:family="paragraph" style:parent-style-name="Standard">
      <style:paragraph-properties fo:margin-left="0.388cm" fo:margin-right="0cm" fo:margin-top="0.199cm" fo:margin-bottom="0cm" loext:contextual-spacing="false" fo:line-height="0.482cm" fo:text-align="justify" style:justify-single-word="false" fo:text-indent="0cm" style:auto-text-indent="false" style:text-autospace="none" style:vertical-align="auto" style:writing-mode="lr-tb">
        <style:tab-stops>
          <style:tab-stop style:position="7.481cm"/>
          <style:tab-stop style:position="15.192cm"/>
        </style:tab-stops>
      </style:paragraph-properties>
      <style:text-properties fo:font-size="12pt" fo:language="pt" fo:country="PT" style:font-size-asian="12pt" style:language-asian="pt" style:country-asian="PT" style:font-name-complex="Times New Roman" style:font-size-complex="12pt"/>
    </style:style>
    <style:style style:name="P69" style:family="paragraph" style:parent-style-name="Heading_20_1">
      <style:paragraph-properties fo:margin-left="0.388cm" fo:margin-right="0cm" fo:line-height="0.482cm" fo:text-align="start" style:justify-single-word="false" fo:text-indent="0cm" style:auto-text-indent="false" style:text-autospace="none" style:vertical-align="auto" style:writing-mode="lr-tb">
        <style:tab-stops>
          <style:tab-stop style:position="2.258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70" style:family="paragraph" style:parent-style-name="Text_20_body">
      <style:paragraph-properties fo:margin-left="0.388cm" fo:margin-right="0cm" fo:line-height="0.478cm" fo:text-align="start" style:justify-single-word="false" fo:text-indent="0cm" style:auto-text-indent="false" style:text-autospace="none" style:vertical-align="auto" style:writing-mode="lr-tb"/>
    </style:style>
    <style:style style:name="P71" style:family="paragraph" style:parent-style-name="Text_20_body">
      <style:paragraph-properties fo:margin-left="0.388cm" fo:margin-right="0cm" fo:line-height="0.476cm" fo:text-align="start" style:justify-single-word="false" fo:text-indent="0cm" style:auto-text-indent="false" style:text-autospace="none" style:vertical-align="auto" style:writing-mode="lr-tb">
        <style:tab-stops>
          <style:tab-stop style:position="4.658cm"/>
          <style:tab-stop style:position="5.263cm"/>
          <style:tab-stop style:position="6.657cm"/>
          <style:tab-stop style:position="8.562cm"/>
          <style:tab-stop style:position="9.167cm"/>
          <style:tab-stop style:position="10.208cm"/>
          <style:tab-stop style:position="11.365cm"/>
          <style:tab-stop style:position="13.272cm"/>
          <style:tab-stop style:position="13.877cm"/>
          <style:tab-stop style:position="16.044cm"/>
        </style:tab-stops>
      </style:paragraph-properties>
      <style:text-properties fo:font-size="12pt" fo:language="pt" fo:country="PT" style:font-size-asian="12pt" style:language-asian="pt" style:country-asian="PT" style:font-name-complex="Times New Roman" style:font-size-complex="12pt"/>
    </style:style>
    <style:style style:name="P72" style:family="paragraph" style:parent-style-name="Text_20_body">
      <style:paragraph-properties fo:margin-left="0.388cm" fo:margin-right="0cm" fo:line-height="0.476cm" fo:text-align="start" style:justify-single-word="false" fo:text-indent="0cm" style:auto-text-indent="false" style:text-autospace="none" style:vertical-align="auto" style:writing-mode="lr-tb">
        <style:tab-stops>
          <style:tab-stop style:position="11.449cm"/>
          <style:tab-stop style:position="17.217cm"/>
        </style:tab-stops>
      </style:paragraph-properties>
      <style:text-properties fo:font-size="12pt" fo:language="pt" fo:country="PT" style:font-size-asian="12pt" style:language-asian="pt" style:country-asian="PT" style:font-name-complex="Times New Roman" style:font-size-complex="12pt"/>
    </style:style>
    <style:style style:name="P73" style:family="paragraph" style:parent-style-name="Text_20_body">
      <style:paragraph-properties fo:margin-left="0.388cm" fo:margin-right="0cm" fo:line-height="0.482cm" fo:text-align="start" style:justify-single-word="false" fo:text-indent="0cm" style:auto-text-indent="false" style:text-autospace="none" style:vertical-align="auto" style:writing-mode="lr-tb">
        <style:tab-stops>
          <style:tab-stop style:position="2.117cm"/>
          <style:tab-stop style:position="8.491cm"/>
        </style:tab-stops>
      </style:paragraph-properties>
      <style:text-properties fo:font-size="12pt" fo:language="pt" fo:country="PT" style:font-size-asian="12pt" style:language-asian="pt" style:country-asian="PT" style:font-name-complex="Times New Roman" style:font-size-complex="12pt"/>
    </style:style>
    <style:style style:name="P74" style:family="paragraph" style:parent-style-name="Text_20_body">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5" style:family="paragraph" style:parent-style-name="Standard">
      <style:paragraph-properties fo:margin-left="0.388cm" fo:margin-right="0.427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6" style:family="paragraph" style:parent-style-name="Standard">
      <style:paragraph-properties fo:margin-left="0.36cm" fo:margin-right="0.39cm" fo:margin-top="0.36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7" style:family="paragraph" style:parent-style-name="Standard">
      <style:paragraph-properties fo:margin-left="0.36cm" fo:margin-right="0.39cm" fo:margin-top="0.004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8" style:family="paragraph" style:parent-style-name="Standard">
      <style:paragraph-properties fo:margin-left="0.36cm" fo:margin-right="0.39cm" fo:margin-top="0.004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9" style:family="paragraph" style:parent-style-name="Standard">
      <style:paragraph-properties fo:margin-left="0cm" fo:margin-right="0.03cm" fo:text-align="center" style:justify-single-word="false" fo:text-indent="0cm" style:auto-text-indent="false" style:text-autospace="none" style:vertical-align="auto" style:writing-mode="lr-tb">
        <style:tab-stops>
          <style:tab-stop style:position="5.978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0" style:family="paragraph" style:parent-style-name="Standard">
      <style:paragraph-properties fo:margin-left="0cm" fo:margin-right="0.03cm" fo:margin-top="0.085cm" fo:margin-bottom="0cm" loext:contextual-spacing="false" fo:text-align="center" style:justify-single-word="false" fo:text-indent="0cm" style:auto-text-indent="false" style:text-autospace="none" style:vertical-align="auto" style:writing-mode="lr-tb">
        <style:tab-stops>
          <style:tab-stop style:position="17.02cm"/>
        </style:tab-stops>
      </style:paragraph-properties>
      <style:text-properties fo:font-size="9pt" fo:language="pt" fo:country="PT" style:font-size-asian="9pt" style:language-asian="pt" style:country-asian="PT" style:font-name-complex="Times New Roman" style:font-size-complex="9pt"/>
    </style:style>
    <style:style style:name="P81" style:family="paragraph" style:parent-style-name="Standard">
      <style:paragraph-properties fo:margin-left="5.946cm" fo:margin-right="5.976cm" fo:margin-top="0.159cm" fo:margin-bottom="0.058cm" loext:contextual-spacing="false" fo:line-height="100%" fo:text-align="center" style:justify-single-word="false" fo:text-indent="0cm" style:auto-text-indent="false" style:text-autospace="none" style:vertical-align="auto" style:writing-mode="lr-tb">
        <style:tab-stops>
          <style:tab-stop style:position="6.131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2" style:family="paragraph" style:parent-style-name="Heading_20_1">
      <style:paragraph-properties fo:margin-left="0.36cm" fo:margin-right="0.415cm" fo:margin-top="0.206cm" fo:margin-bottom="0cm" loext:contextual-spacing="false"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3" style:family="paragraph" style:parent-style-name="Heading_20_1">
      <style:paragraph-properties fo:margin-left="2.006cm" fo:margin-right="0cm" fo:margin-top="0.159cm" fo:margin-bottom="0cm" loext:contextual-spacing="false"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4" style:family="paragraph" style:parent-style-name="Heading_20_1">
      <style:paragraph-properties fo:margin-left="0.506cm" fo:margin-right="0cm" fo:margin-top="0.363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5" style:family="paragraph" style:parent-style-name="Heading_20_1">
      <style:paragraph-properties fo:margin-left="0.506cm" fo:margin-right="0cm" fo:margin-top="0.36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6" style:family="paragraph" style:parent-style-name="Heading_20_1">
      <style:paragraph-properties fo:margin-left="0.506cm" fo:margin-right="0cm" fo:margin-top="0.36cm" fo:margin-bottom="0cm" loext:contextual-spacing="false"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7" style:family="paragraph" style:parent-style-name="Heading_20_1">
      <style:paragraph-properties fo:margin-left="0.506cm" fo:margin-right="0cm" fo:margin-top="0.362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8" style:family="paragraph" style:parent-style-name="Heading_20_1">
      <style:paragraph-properties fo:margin-left="0.506cm" fo:margin-right="0cm" fo:margin-top="0.358cm" fo:margin-bottom="0cm" loext:contextual-spacing="false" fo:text-align="justify"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89" style:family="paragraph" style:parent-style-name="Heading_20_1">
      <style:paragraph-properties fo:margin-left="0.506cm" fo:margin-right="0cm" fo:margin-top="0.337cm" fo:margin-bottom="0cm" loext:contextual-spacing="false"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90" style:family="paragraph" style:parent-style-name="Text_20_body">
      <style:paragraph-properties fo:margin-left="0.506cm" fo:margin-right="0cm" fo:margin-top="0.37cm" fo:margin-bottom="0cm" loext:contextual-spacing="false"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1" style:family="paragraph" style:parent-style-name="Text_20_body">
      <style:paragraph-properties fo:margin-left="0.506cm" fo:margin-right="0cm" fo:line-height="0.478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2" style:family="paragraph" style:parent-style-name="Text_20_body">
      <style:paragraph-properties fo:margin-left="0.506cm" fo:margin-right="0cm" fo:margin-top="0.208cm" fo:margin-bottom="0cm" loext:contextual-spacing="false"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3" style:family="paragraph" style:parent-style-name="Text_20_body">
      <style:paragraph-properties fo:margin-left="0.506cm" fo:margin-right="0cm" fo:margin-top="0.212cm" fo:margin-bottom="0cm" loext:contextual-spacing="false"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4" style:family="paragraph" style:parent-style-name="Text_20_body">
      <style:paragraph-properties fo:margin-left="0.506cm" fo:margin-right="0cm" fo:margin-top="0.203cm" fo:margin-bottom="0cm" loext:contextual-spacing="false"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5" style:family="paragraph" style:parent-style-name="Text_20_body">
      <style:paragraph-properties fo:margin-left="0.506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6" style:family="paragraph" style:parent-style-name="Text_20_body">
      <style:paragraph-properties fo:margin-left="0.506cm" fo:margin-right="0cm" fo:margin-top="0.201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7" style:family="paragraph" style:parent-style-name="Text_20_body_20_indent">
      <style:paragraph-properties fo:margin-left="0.499cm" fo:margin-right="0cm" fo:margin-top="0.106cm" fo:margin-bottom="0.212cm" loext:contextual-spacing="false" fo:line-height="120%" fo:text-indent="0cm" style:auto-text-indent="false">
        <style:tab-stops>
          <style:tab-stop style:position="1cm"/>
        </style:tab-stops>
      </style:paragraph-properties>
    </style:style>
    <style:style style:name="P98"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99" style:family="paragraph" style:parent-style-name="Text_20_body">
      <style:paragraph-properties fo:margin-left="0cm" fo:margin-right="0.489cm" fo:margin-top="0.141cm" fo:margin-bottom="0.106cm" loext:contextual-spacing="false" fo:line-height="120%" fo:text-align="justify" style:justify-single-word="false" fo:text-indent="0cm" style:auto-text-indent="false"/>
    </style:style>
    <style:style style:name="P100" style:family="paragraph" style:parent-style-name="Text_20_body">
      <style:paragraph-properties fo:margin-left="0.36cm" fo:margin-right="0.397cm" fo:margin-top="0.002cm" fo:margin-bottom="0cm" loext:contextual-spacing="false" fo:line-height="97%" fo:text-align="center"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1" style:family="paragraph" style:parent-style-name="Text_20_body">
      <style:paragraph-properties fo:margin-left="0.388cm" fo:margin-right="0.422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2" style:family="paragraph" style:parent-style-name="Text_20_body">
      <style:paragraph-properties fo:margin-left="0.388cm" fo:margin-right="0.439cm" fo:margin-top="0.002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3" style:family="paragraph" style:parent-style-name="Text_20_body">
      <style:paragraph-properties fo:margin-left="0.506cm" fo:margin-right="0.542cm" fo:margin-top="0.208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4" style:family="paragraph" style:parent-style-name="Text_20_body">
      <style:paragraph-properties fo:margin-left="0.506cm" fo:margin-right="0.542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5" style:family="paragraph" style:parent-style-name="Text_20_body">
      <style:paragraph-properties fo:margin-left="0.506cm" fo:margin-right="0.536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6" style:family="paragraph" style:parent-style-name="Text_20_body">
      <style:paragraph-properties fo:margin-left="0.506cm" fo:margin-right="0.536cm" fo:margin-top="0.212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7" style:family="paragraph" style:parent-style-name="Text_20_body">
      <style:paragraph-properties fo:margin-left="0.506cm" fo:margin-right="0.54cm" fo:margin-top="0.212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8" style:family="paragraph" style:parent-style-name="Text_20_body">
      <style:paragraph-properties fo:margin-left="0.506cm" fo:margin-right="0.54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9" style:family="paragraph" style:parent-style-name="Text_20_body">
      <style:paragraph-properties fo:margin-left="0.506cm" fo:margin-right="0.554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0" style:family="paragraph" style:parent-style-name="Text_20_body">
      <style:paragraph-properties fo:margin-left="0.506cm" fo:margin-right="0.559cm" fo:margin-top="0.21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1" style:family="paragraph" style:parent-style-name="Text_20_body">
      <style:paragraph-properties fo:margin-left="0.506cm" fo:margin-right="0.543cm" fo:margin-top="0.208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2" style:family="paragraph" style:parent-style-name="Text_20_body">
      <style:paragraph-properties fo:margin-left="0.506cm" fo:margin-right="0.545cm" fo:margin-top="0.208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3" style:family="paragraph" style:parent-style-name="Edital-Nível_20_4">
      <style:paragraph-properties fo:break-before="page"/>
    </style:style>
    <style:style style:name="P114" style:family="paragraph" style:parent-style-name="texto_5f_justificado">
      <style:paragraph-properties fo:margin-left="0.635cm" fo:margin-right="0.21cm" fo:margin-top="0.049cm" fo:margin-bottom="0.049cm" loext:contextual-spacing="false" fo:line-height="115%" fo:text-align="justify" style:justify-single-word="false" fo:text-indent="0cm" style:auto-text-indent="false"/>
      <style:text-properties fo:color="#000000" style:font-name="Arial1" fo:font-weight="normal" style:font-weight-asian="normal" style:font-name-complex="Arial2" style:font-weight-complex="normal"/>
    </style:style>
    <style:style style:name="P115" style:family="paragraph" style:parent-style-name="texto_5f_justificado">
      <style:paragraph-properties fo:margin-left="0.635cm" fo:margin-right="0.21cm" fo:margin-top="0.049cm" fo:margin-bottom="0.049cm" loext:contextual-spacing="false" fo:line-height="115%" fo:text-align="justify" style:justify-single-word="false" fo:text-indent="0cm" style:auto-text-indent="false"/>
      <style:text-properties style:font-name="Arial1" style:font-name-complex="Arial2" style:font-weight-complex="bold"/>
    </style:style>
    <style:style style:name="P116" style:family="paragraph" style:parent-style-name="texto_5f_justificado">
      <style:paragraph-properties fo:margin-left="0.635cm" fo:margin-right="0.21cm" fo:margin-top="0.049cm" fo:margin-bottom="0.049cm" loext:contextual-spacing="false" fo:line-height="115%" fo:text-align="justify" style:justify-single-word="false" fo:text-indent="0cm" style:auto-text-indent="false"/>
    </style:style>
    <style:style style:name="P117" style:family="paragraph" style:parent-style-name="texto_5f_justificado">
      <style:paragraph-properties fo:margin-left="0.635cm" fo:margin-right="0.21cm" fo:margin-top="0.049cm" fo:margin-bottom="0.212cm" loext:contextual-spacing="false" fo:line-height="115%" fo:text-align="justify" style:justify-single-word="false" fo:text-indent="0cm" style:auto-text-indent="false">
        <style:tab-stops>
          <style:tab-stop style:position="1.752cm"/>
        </style:tab-stops>
      </style:paragraph-properties>
      <style:text-properties style:font-name="Arial1" style:font-name-complex="Arial2" style:font-weight-complex="bold"/>
    </style:style>
    <style:style style:name="P118"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9"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0" style:family="paragraph" style:parent-style-name="Table_20_Paragraph">
      <style:paragraph-properties fo:margin-left="0.132cm" fo:margin-right="0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1" style:family="paragraph" style:parent-style-name="Table_20_Paragraph">
      <style:paragraph-properties fo:margin-left="3.096cm" fo:margin-right="3.09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2" style:family="paragraph" style:parent-style-name="Table_20_Paragraph">
      <style:paragraph-properties fo:margin-left="3.096cm" fo:margin-right="3.09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style="italic" style:font-size-asian="11pt" style:language-asian="pt" style:country-asian="PT" style:font-style-asian="italic" style:font-name-complex="Times New Roman" style:font-size-complex="11pt" style:font-style-complex="italic"/>
    </style:style>
    <style:style style:name="P123" style:family="paragraph" style:parent-style-name="Table_20_Paragraph">
      <style:paragraph-properties fo:margin-left="0cm" fo:margin-right="2.997cm" fo:margin-top="0.007cm" fo:margin-bottom="0cm" loext:contextual-spacing="false"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4" style:family="paragraph" style:parent-style-name="Table_20_Paragraph">
      <style:paragraph-properties fo:margin-left="3.551cm" fo:margin-right="3.551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style="italic" style:font-size-asian="11pt" style:language-asian="pt" style:country-asian="PT" style:font-style-asian="italic" style:font-name-complex="Times New Roman" style:font-size-complex="11pt" style:font-style-complex="italic"/>
    </style:style>
    <style:style style:name="P125" style:family="paragraph" style:parent-style-name="Table_20_Paragraph">
      <style:paragraph-properties fo:margin-left="0cm" fo:margin-right="3.022cm" fo:margin-top="0.007cm" fo:margin-bottom="0cm" loext:contextual-spacing="false" fo:text-align="end" style:justify-single-word="false" fo:text-indent="0cm" style:auto-text-indent="false" style:text-autospace="none" style:vertical-align="auto" style:writing-mode="lr-tb"/>
      <style:text-properties fo:font-size="11pt" fo:language="pt" fo:country="PT" fo:font-style="italic" style:font-size-asian="11pt" style:language-asian="pt" style:country-asian="PT" style:font-style-asian="italic" style:font-name-complex="Times New Roman" style:font-size-complex="11pt" style:font-style-complex="italic"/>
    </style:style>
    <style:style style:name="P126" style:family="paragraph" style:parent-style-name="Table_20_Paragraph">
      <style:paragraph-properties fo:margin-left="7.396cm" fo:margin-right="7.39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7" style:family="paragraph" style:parent-style-name="Table_20_Paragraph">
      <style:paragraph-properties fo:margin-left="0cm" fo:margin-right="3.119cm" fo:margin-top="0.007cm" fo:margin-bottom="0cm" loext:contextual-spacing="false"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8" style:family="paragraph" style:parent-style-name="Table_20_Paragraph">
      <style:paragraph-properties fo:margin-left="0.108cm" fo:margin-right="0.108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9" style:family="paragraph" style:parent-style-name="Table_20_Paragraph">
      <style:paragraph-properties fo:margin-left="3.776cm" fo:margin-right="3.775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0" style:family="paragraph" style:parent-style-name="Table_20_Paragraph">
      <style:paragraph-properties fo:margin-left="0.106cm" fo:margin-right="0.102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1" style:family="paragraph" style:parent-style-name="Table_20_Paragraph">
      <style:paragraph-properties fo:margin-left="0.106cm" fo:margin-right="0.102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2" style:family="paragraph" style:parent-style-name="Table_20_Paragraph">
      <style:paragraph-properties fo:margin-left="0.102cm" fo:margin-right="0.097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3" style:family="paragraph" style:parent-style-name="Table_20_Paragraph">
      <style:paragraph-properties fo:margin-left="0.102cm" fo:margin-right="0.097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4" style:family="paragraph" style:parent-style-name="Table_20_Paragraph">
      <style:paragraph-properties fo:margin-left="0.136cm" fo:margin-right="0.125cm" fo:margin-top="0.007cm" fo:margin-bottom="0cm" loext:contextual-spacing="false"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5" style:family="paragraph" style:parent-style-name="Table_20_Paragraph">
      <style:paragraph-properties fo:margin-left="0.101cm" fo:margin-right="0.088cm" fo:margin-top="0.007cm" fo:margin-bottom="0cm" loext:contextual-spacing="false"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6" style:family="paragraph" style:parent-style-name="Table_20_Paragraph">
      <style:paragraph-properties fo:margin-left="0.132cm" fo:margin-right="0.344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7" style:family="paragraph" style:parent-style-name="Body_20_Text_20_21">
      <style:paragraph-properties fo:margin-left="0cm" fo:margin-right="0cm" fo:margin-top="0.141cm" fo:margin-bottom="0.106cm" loext:contextual-spacing="false"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138" style:family="paragraph" style:parent-style-name="Heading_20_3">
      <style:paragraph-properties fo:margin-top="0.423cm" fo:margin-bottom="0.423cm" loext:contextual-spacing="false"/>
      <style:text-properties style:font-name-complex="Arial2"/>
    </style:style>
    <style:style style:name="P139" style:family="paragraph" style:parent-style-name="Heading_20_3">
      <style:paragraph-properties fo:margin-top="0.423cm" fo:margin-bottom="0.423cm" loext:contextual-spacing="false" fo:line-height="115%"/>
      <style:text-properties style:font-name-complex="Arial2"/>
    </style:style>
    <style:style style:name="P140" style:family="paragraph" style:parent-style-name="Heading_20_3">
      <style:paragraph-properties fo:margin-top="0.423cm" fo:margin-bottom="0.423cm" loext:contextual-spacing="false"/>
      <style:text-properties fo:font-weight="normal" style:font-weight-asian="normal" style:font-name-complex="Arial2"/>
    </style:style>
    <style:style style:name="P141" style:family="paragraph" style:parent-style-name="Heading_20_3">
      <style:paragraph-properties>
        <style:tab-stops>
          <style:tab-stop style:position="14.002cm"/>
        </style:tab-stops>
      </style:paragraph-properties>
      <style:text-properties fo:font-weight="normal" style:font-weight-asian="normal" style:font-name-complex="Arial2"/>
    </style:style>
    <style:style style:name="P142"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style:font-name-complex="Arial2"/>
    </style:style>
    <style:style style:name="P143" style:family="paragraph" style:parent-style-name="Heading_20_3">
      <style:paragraph-properties fo:line-height="115%"/>
      <style:text-properties style:font-name-complex="Arial2"/>
    </style:style>
    <style:style style:name="P144" style:family="paragraph" style:parent-style-name="Heading_20_3">
      <style:paragraph-properties fo:margin-top="0cm" fo:margin-bottom="0.282cm" loext:contextual-spacing="false" fo:line-height="120%" fo:break-before="page">
        <style:tab-stops>
          <style:tab-stop style:position="0cm"/>
          <style:tab-stop style:position="14.002cm"/>
        </style:tab-stops>
      </style:paragraph-properties>
      <style:text-properties fo:font-size="14pt" style:font-size-asian="14pt" style:font-name-complex="Arial2" style:font-size-complex="14pt"/>
    </style:style>
    <style:style style:name="P145"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146"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147" style:family="paragraph" style:parent-style-name="Body_20_Text_20_2" style:list-style-name="WWNum12">
      <style:paragraph-properties fo:margin-left="0cm" fo:margin-right="0cm" fo:margin-top="0.141cm" fo:margin-bottom="0.106cm" loext:contextual-spacing="false" fo:line-height="120%" fo:text-indent="0.037cm" style:auto-text-indent="false">
        <style:tab-stops>
          <style:tab-stop style:position="0.751cm"/>
          <style:tab-stop style:position="1.251cm"/>
          <style:tab-stop style:position="14.002cm"/>
        </style:tab-stops>
      </style:paragraph-properties>
    </style:style>
    <style:style style:name="P148" style:family="paragraph" style:parent-style-name="Body_20_Text_20_2">
      <style:paragraph-properties fo:margin-top="0.141cm" fo:margin-bottom="0.106cm" loext:contextual-spacing="false" fo:line-height="120%"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149" style:family="paragraph" style:parent-style-name="Body_20_Text_20_Indent_20_2" style:list-style-name="WWNum28">
      <style:paragraph-properties fo:margin-left="0cm" fo:margin-right="0cm" fo:margin-top="0.212cm" fo:margin-bottom="0.282cm" loext:contextual-spacing="false" fo:line-height="120%" fo:text-indent="1.501cm" style:auto-text-indent="false"/>
    </style:style>
    <style:style style:name="P150" style:family="paragraph" style:parent-style-name="Heading_20_1" style:list-style-name="RTF_5f_Num_20_3">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1" style:family="paragraph" style:parent-style-name="Heading_20_1" style:list-style-name="RTF_5f_Num_20_3">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2" style:family="paragraph" style:parent-style-name="Heading_20_1" style:list-style-name="RTF_5f_Num_20_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3" style:family="paragraph" style:parent-style-name="Heading_20_1" style:list-style-name="RTF_5f_Num_20_3">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4" style:family="paragraph" style:parent-style-name="Heading_20_1" style:list-style-name="RTF_5f_Num_20_3">
      <style:paragraph-properties fo:margin-left="0.212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5" style:family="paragraph" style:parent-style-name="Heading_20_1" style:list-style-name="RTF_5f_Num_20_3">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6" style:family="paragraph" style:parent-style-name="Heading_20_1" style:list-style-name="RTF_5f_Num_20_3">
      <style:paragraph-properties fo:margin-left="0.189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7" style:family="paragraph" style:parent-style-name="Heading_20_1" style:master-page-name="Converter_20_9">
      <style:paragraph-properties fo:margin-left="0.506cm" fo:margin-right="0cm" fo:margin-top="0.141cm" fo:margin-bottom="0cm" loext:contextual-spacing="false" fo:text-align="start" style:justify-single-word="false" fo:text-indent="0cm" style:auto-text-indent="false" style:page-number="auto"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8" style:family="paragraph" style:parent-style-name="Item_20_-_20_Nível_20_2" style:list-style-name="">
      <style:paragraph-properties fo:margin-left="1.397cm" fo:margin-right="0cm" fo:text-indent="0cm" style:auto-text-indent="false"/>
    </style:style>
    <style:style style:name="P159" style:family="paragraph" style:parent-style-name="Item_20_-_20_Nível_20_3" style:list-style-name="">
      <style:paragraph-properties fo:margin-left="0cm" fo:margin-right="0cm" fo:margin-top="0.141cm" fo:margin-bottom="0.106cm" loext:contextual-spacing="false" fo:line-height="120%" fo:text-indent="1.251cm" style:auto-text-indent="false"/>
    </style:style>
    <style:style style:name="P160" style:family="paragraph" style:parent-style-name="List_20_Paragraph" style:list-style-name="RTF_5f_Num_20_3">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199cm"/>
        </style:tab-stops>
      </style:paragraph-properties>
      <style:text-properties fo:font-size="12pt" fo:language="pt" fo:country="PT" style:font-size-asian="12pt" style:language-asian="pt" style:country-asian="PT" style:font-name-complex="Times New Roman" style:font-size-complex="12pt"/>
    </style:style>
    <style:style style:name="P161" style:family="paragraph" style:parent-style-name="List_20_Paragraph" style:list-style-name="RTF_5f_Num_20_3">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162" style:family="paragraph" style:parent-style-name="List_20_Paragraph" style:list-style-name="RTF_5f_Num_20_3">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163" style:family="paragraph" style:parent-style-name="List_20_Paragraph" style:list-style-name="RTF_5f_Num_20_3">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1.147cm"/>
        </style:tab-stops>
      </style:paragraph-properties>
      <style:text-properties fo:font-size="12pt" fo:language="pt" fo:country="PT" style:font-size-asian="12pt" style:language-asian="pt" style:country-asian="PT" style:font-name-complex="Times New Roman" style:font-size-complex="12pt"/>
    </style:style>
    <style:style style:name="P164" style:family="paragraph" style:parent-style-name="List_20_Paragraph" style:list-style-name="RTF_5f_Num_20_3">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165" style:family="paragraph" style:parent-style-name="List_20_Paragraph" style:list-style-name="RTF_5f_Num_20_3">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2.522cm"/>
        </style:tab-stops>
      </style:paragraph-properties>
      <style:text-properties fo:font-size="12pt" fo:language="pt" fo:country="PT" style:font-size-asian="12pt" style:language-asian="pt" style:country-asian="PT" style:font-name-complex="Times New Roman" style:font-size-complex="12pt"/>
    </style:style>
    <style:style style:name="P166" style:family="paragraph" style:parent-style-name="List_20_Paragraph" style:list-style-name="RTF_5f_Num_20_3">
      <style:paragraph-properties fo:margin-left="0cm" fo:margin-right="0.422cm" fo:margin-top="0.212cm" fo:margin-bottom="0cm" loext:contextual-spacing="false" fo:line-height="97%" fo:text-align="start" style:justify-single-word="false" fo:text-indent="0cm" style:auto-text-indent="false" style:text-autospace="none" style:vertical-align="auto" style:writing-mode="lr-tb">
        <style:tab-stops>
          <style:tab-stop style:position="2.563cm"/>
        </style:tab-stops>
      </style:paragraph-properties>
      <style:text-properties fo:font-size="12pt" fo:language="pt" fo:country="PT" style:font-size-asian="12pt" style:language-asian="pt" style:country-asian="PT" style:font-name-complex="Times New Roman" style:font-size-complex="12pt"/>
    </style:style>
    <style:style style:name="P167" style:family="paragraph" style:parent-style-name="List_20_Paragraph" style:list-style-name="RTF_5f_Num_20_3">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68" style:family="paragraph" style:parent-style-name="List_20_Paragraph" style:list-style-name="RTF_5f_Num_20_3">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69" style:family="paragraph" style:parent-style-name="List_20_Paragraph" style:list-style-name="RTF_5f_Num_20_3">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70" style:family="paragraph" style:parent-style-name="List_20_Paragraph" style:list-style-name="RTF_5f_Num_20_3">
      <style:paragraph-properties fo:margin-left="0.741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71" style:family="paragraph" style:parent-style-name="List_20_Paragraph" style:list-style-name="RTF_5f_Num_20_3">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172" style:family="paragraph" style:parent-style-name="List_20_Paragraph" style:list-style-name="RTF_5f_Num_20_3">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173" style:family="paragraph" style:parent-style-name="List_20_Paragraph" style:list-style-name="RTF_5f_Num_20_3">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174" style:family="paragraph" style:parent-style-name="List_20_Paragraph" style:list-style-name="RTF_5f_Num_20_3">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367cm"/>
        </style:tab-stops>
      </style:paragraph-properties>
      <style:text-properties fo:font-size="12pt" fo:language="pt" fo:country="PT" style:font-size-asian="12pt" style:language-asian="pt" style:country-asian="PT" style:font-name-complex="Times New Roman" style:font-size-complex="12pt"/>
    </style:style>
    <style:style style:name="P175" style:family="paragraph" style:parent-style-name="List_20_Paragraph" style:list-style-name="RTF_5f_Num_20_3">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176" style:family="paragraph" style:parent-style-name="List_20_Paragraph" style:list-style-name="RTF_5f_Num_20_3">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177" style:family="paragraph" style:parent-style-name="List_20_Paragraph" style:list-style-name="RTF_5f_Num_20_3">
      <style:paragraph-properties fo:margin-left="0cm" fo:margin-right="0.425cm" fo:margin-top="0.21cm" fo:margin-bottom="0cm" loext:contextual-spacing="false" fo:line-height="97%" fo:text-align="start"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178" style:family="paragraph" style:parent-style-name="List_20_Paragraph" style:list-style-name="RTF_5f_Num_20_3">
      <style:paragraph-properties fo:margin-left="0cm" fo:margin-right="0.425cm" fo:margin-top="0.148cm" fo:margin-bottom="0cm" loext:contextual-spacing="false"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179" style:family="paragraph" style:parent-style-name="List_20_Paragraph" style:list-style-name="RTF_5f_Num_20_3">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2.332cm"/>
        </style:tab-stops>
      </style:paragraph-properties>
      <style:text-properties fo:font-size="12pt" fo:language="pt" fo:country="PT" style:font-size-asian="12pt" style:language-asian="pt" style:country-asian="PT" style:font-name-complex="Times New Roman" style:font-size-complex="12pt"/>
    </style:style>
    <style:style style:name="P180" style:family="paragraph" style:parent-style-name="List_20_Paragraph" style:list-style-name="RTF_5f_Num_20_3">
      <style:paragraph-properties fo:margin-left="0cm" fo:margin-right="0.425cm" fo:margin-top="0.208cm" fo:margin-bottom="0cm" loext:contextual-spacing="false" fo:line-height="97%" fo:text-align="start" style:justify-single-word="false" fo:text-indent="0cm" style:auto-text-indent="false" style:text-autospace="none" style:vertical-align="auto" style:writing-mode="lr-tb">
        <style:tab-stops>
          <style:tab-stop style:position="1.406cm"/>
        </style:tab-stops>
      </style:paragraph-properties>
      <style:text-properties fo:font-size="12pt" fo:language="pt" fo:country="PT" style:font-size-asian="12pt" style:language-asian="pt" style:country-asian="PT" style:font-name-complex="Times New Roman" style:font-size-complex="12pt"/>
    </style:style>
    <style:style style:name="P181" style:family="paragraph" style:parent-style-name="List_20_Paragraph" style:list-style-name="RTF_5f_Num_20_3">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182" style:family="paragraph" style:parent-style-name="List_20_Paragraph" style:list-style-name="RTF_5f_Num_20_3">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637cm"/>
        </style:tab-stops>
      </style:paragraph-properties>
      <style:text-properties fo:font-size="12pt" fo:language="pt" fo:country="PT" style:font-size-asian="12pt" style:language-asian="pt" style:country-asian="PT" style:font-name-complex="Times New Roman" style:font-size-complex="12pt"/>
    </style:style>
    <style:style style:name="P183" style:family="paragraph" style:parent-style-name="List_20_Paragraph" style:list-style-name="RTF_5f_Num_20_3">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544cm"/>
          <style:tab-stop style:position="10.081cm"/>
          <style:tab-stop style:position="12.61cm"/>
        </style:tab-stops>
      </style:paragraph-properties>
      <style:text-properties fo:font-size="12pt" fo:language="pt" fo:country="PT" style:font-size-asian="12pt" style:language-asian="pt" style:country-asian="PT" style:font-name-complex="Times New Roman" style:font-size-complex="12pt"/>
    </style:style>
    <style:style style:name="P184" style:family="paragraph" style:parent-style-name="List_20_Paragraph" style:list-style-name="RTF_5f_Num_20_3">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577cm"/>
        </style:tab-stops>
      </style:paragraph-properties>
      <style:text-properties fo:font-size="12pt" fo:language="pt" fo:country="PT" style:font-size-asian="12pt" style:language-asian="pt" style:country-asian="PT" style:font-name-complex="Times New Roman" style:font-size-complex="12pt"/>
    </style:style>
    <style:style style:name="P185" style:family="paragraph" style:parent-style-name="List_20_Paragraph" style:list-style-name="RTF_5f_Num_20_3">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574cm"/>
        </style:tab-stops>
      </style:paragraph-properties>
      <style:text-properties fo:font-size="12pt" fo:language="pt" fo:country="PT" style:font-size-asian="12pt" style:language-asian="pt" style:country-asian="PT" style:font-name-complex="Times New Roman" style:font-size-complex="12pt"/>
    </style:style>
    <style:style style:name="P186" style:family="paragraph" style:parent-style-name="List_20_Paragraph" style:list-style-name="RTF_5f_Num_20_3">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91cm"/>
        </style:tab-stops>
      </style:paragraph-properties>
      <style:text-properties fo:font-size="12pt" fo:language="pt" fo:country="PT" style:font-size-asian="12pt" style:language-asian="pt" style:country-asian="PT" style:font-name-complex="Times New Roman" style:font-size-complex="12pt"/>
    </style:style>
    <style:style style:name="P187" style:family="paragraph" style:parent-style-name="List_20_Paragraph" style:list-style-name="RTF_5f_Num_20_3">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pt" style:country-asian="PT" style:font-name-complex="Times New Roman" style:font-size-complex="12pt"/>
    </style:style>
    <style:style style:name="P188" style:family="paragraph" style:parent-style-name="List_20_Paragraph" style:list-style-name="RTF_5f_Num_20_3">
      <style:paragraph-properties fo:margin-left="0cm" fo:margin-right="0.429cm" fo:margin-top="0.212cm" fo:margin-bottom="0cm" loext:contextual-spacing="false" fo:line-height="97%" fo:text-align="start"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189" style:family="paragraph" style:parent-style-name="List_20_Paragraph" style:list-style-name="RTF_5f_Num_20_3">
      <style:paragraph-properties fo:margin-left="0cm" fo:margin-right="0.429cm" fo:margin-top="0.212cm" fo:margin-bottom="0cm" loext:contextual-spacing="false" fo:line-height="97%" fo:text-align="justify" style:justify-single-word="false" fo:text-indent="0cm" style:auto-text-indent="false" style:text-autospace="none" style:vertical-align="auto" style:writing-mode="lr-tb">
        <style:tab-stops>
          <style:tab-stop style:position="1.145cm"/>
        </style:tab-stops>
      </style:paragraph-properties>
      <style:text-properties fo:font-size="12pt" fo:language="pt" fo:country="PT" style:font-size-asian="12pt" style:language-asian="pt" style:country-asian="PT" style:font-name-complex="Times New Roman" style:font-size-complex="12pt"/>
    </style:style>
    <style:style style:name="P190" style:family="paragraph" style:parent-style-name="List_20_Paragraph" style:list-style-name="RTF_5f_Num_20_3">
      <style:paragraph-properties fo:margin-left="0cm" fo:margin-right="0.429cm" fo:margin-top="0.208cm" fo:margin-bottom="0cm" loext:contextual-spacing="false" fo:line-height="97%" fo:text-align="justify" style:justify-single-word="false" fo:text-indent="0cm" style:auto-text-indent="false" style:text-autospace="none" style:vertical-align="auto" style:writing-mode="lr-tb">
        <style:tab-stops>
          <style:tab-stop style:position="2.54cm"/>
        </style:tab-stops>
      </style:paragraph-properties>
      <style:text-properties fo:font-size="12pt" fo:language="pt" fo:country="PT" style:font-size-asian="12pt" style:language-asian="pt" style:country-asian="PT" style:font-name-complex="Times New Roman" style:font-size-complex="12pt"/>
    </style:style>
    <style:style style:name="P191" style:family="paragraph" style:parent-style-name="List_20_Paragraph" style:list-style-name="RTF_5f_Num_20_3">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192" style:family="paragraph" style:parent-style-name="List_20_Paragraph" style:list-style-name="RTF_5f_Num_20_3">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357cm"/>
        </style:tab-stops>
      </style:paragraph-properties>
      <style:text-properties fo:font-size="12pt" fo:language="pt" fo:country="PT" style:font-size-asian="12pt" style:language-asian="pt" style:country-asian="PT" style:font-name-complex="Times New Roman" style:font-size-complex="12pt"/>
    </style:style>
    <style:style style:name="P193" style:family="paragraph" style:parent-style-name="List_20_Paragraph" style:list-style-name="RTF_5f_Num_20_3">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136cm"/>
        </style:tab-stops>
      </style:paragraph-properties>
      <style:text-properties fo:font-size="12pt" fo:language="pt" fo:country="PT" style:font-size-asian="12pt" style:language-asian="pt" style:country-asian="PT" style:font-name-complex="Times New Roman" style:font-size-complex="12pt"/>
    </style:style>
    <style:style style:name="P194" style:family="paragraph" style:parent-style-name="List_20_Paragraph" style:list-style-name="RTF_5f_Num_20_3">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195" style:family="paragraph" style:parent-style-name="List_20_Paragraph" style:list-style-name="RTF_5f_Num_20_3">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196" style:family="paragraph" style:parent-style-name="List_20_Paragraph" style:list-style-name="RTF_5f_Num_20_3">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596cm"/>
        </style:tab-stops>
      </style:paragraph-properties>
      <style:text-properties fo:font-size="12pt" fo:language="pt" fo:country="PT" style:font-size-asian="12pt" style:language-asian="pt" style:country-asian="PT" style:font-name-complex="Times New Roman" style:font-size-complex="12pt"/>
    </style:style>
    <style:style style:name="P197" style:family="paragraph" style:parent-style-name="List_20_Paragraph" style:list-style-name="RTF_5f_Num_20_3">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pt" style:country-asian="PT" style:font-name-complex="Times New Roman" style:font-size-complex="12pt"/>
    </style:style>
    <style:style style:name="P198" style:family="paragraph" style:parent-style-name="List_20_Paragraph" style:list-style-name="RTF_5f_Num_20_3">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199" style:family="paragraph" style:parent-style-name="List_20_Paragraph" style:list-style-name="RTF_5f_Num_20_3">
      <style:paragraph-properties fo:margin-left="0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2.506cm"/>
          <style:tab-stop style:position="11.208cm"/>
        </style:tab-stops>
      </style:paragraph-properties>
      <style:text-properties fo:font-size="12pt" fo:language="pt" fo:country="PT" style:font-size-asian="12pt" style:language-asian="pt" style:country-asian="PT" style:font-name-complex="Times New Roman" style:font-size-complex="12pt"/>
    </style:style>
    <style:style style:name="P200" style:family="paragraph" style:parent-style-name="List_20_Paragraph" style:list-style-name="RTF_5f_Num_20_3">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2.574cm"/>
        </style:tab-stops>
      </style:paragraph-properties>
      <style:text-properties fo:font-size="12pt" fo:language="pt" fo:country="PT" style:font-size-asian="12pt" style:language-asian="pt" style:country-asian="PT" style:font-name-complex="Times New Roman" style:font-size-complex="12pt"/>
    </style:style>
    <style:style style:name="P201" style:family="paragraph" style:parent-style-name="List_20_Paragraph" style:list-style-name="RTF_5f_Num_20_3">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202" style:family="paragraph" style:parent-style-name="List_20_Paragraph" style:list-style-name="RTF_5f_Num_20_3">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203" style:family="paragraph" style:parent-style-name="List_20_Paragraph" style:list-style-name="RTF_5f_Num_20_3">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204" style:family="paragraph" style:parent-style-name="List_20_Paragraph" style:list-style-name="RTF_5f_Num_20_3">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205" style:family="paragraph" style:parent-style-name="List_20_Paragraph" style:list-style-name="RTF_5f_Num_20_3">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206" style:family="paragraph" style:parent-style-name="List_20_Paragraph" style:list-style-name="RTF_5f_Num_20_3">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46cm"/>
        </style:tab-stops>
      </style:paragraph-properties>
      <style:text-properties fo:font-size="12pt" fo:language="pt" fo:country="PT" style:font-size-asian="12pt" style:language-asian="pt" style:country-asian="PT" style:font-name-complex="Times New Roman" style:font-size-complex="12pt"/>
    </style:style>
    <style:style style:name="P207" style:family="paragraph" style:parent-style-name="List_20_Paragraph" style:list-style-name="RTF_5f_Num_20_3">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208" style:family="paragraph" style:parent-style-name="List_20_Paragraph" style:list-style-name="RTF_5f_Num_20_3">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93cm"/>
        </style:tab-stops>
      </style:paragraph-properties>
      <style:text-properties fo:font-size="12pt" fo:language="pt" fo:country="PT" style:font-size-asian="12pt" style:language-asian="pt" style:country-asian="PT" style:font-name-complex="Times New Roman" style:font-size-complex="12pt"/>
    </style:style>
    <style:style style:name="P209" style:family="paragraph" style:parent-style-name="List_20_Paragraph" style:list-style-name="RTF_5f_Num_20_3">
      <style:paragraph-properties fo:margin-left="0cm" fo:margin-right="0.42cm" fo:margin-top="0.21cm" fo:margin-bottom="0cm" loext:contextual-spacing="false" fo:line-height="97%" fo:text-align="start" style:justify-single-word="false" fo:text-indent="0cm" style:auto-text-indent="false" style:text-autospace="none" style:vertical-align="auto" style:writing-mode="lr-tb">
        <style:tab-stops>
          <style:tab-stop style:position="2.547cm"/>
          <style:tab-stop style:position="7.28cm"/>
        </style:tab-stops>
      </style:paragraph-properties>
      <style:text-properties fo:font-size="12pt" fo:language="pt" fo:country="PT" style:font-size-asian="12pt" style:language-asian="pt" style:country-asian="PT" style:font-name-complex="Times New Roman" style:font-size-complex="12pt"/>
    </style:style>
    <style:style style:name="P210" style:family="paragraph" style:parent-style-name="List_20_Paragraph" style:list-style-name="RTF_5f_Num_20_3">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2.404cm"/>
        </style:tab-stops>
      </style:paragraph-properties>
      <style:text-properties fo:font-size="12pt" fo:language="pt" fo:country="PT" style:font-size-asian="12pt" style:language-asian="pt" style:country-asian="PT" style:font-name-complex="Times New Roman" style:font-size-complex="12pt"/>
    </style:style>
    <style:style style:name="P211" style:family="paragraph" style:parent-style-name="List_20_Paragraph" style:list-style-name="RTF_5f_Num_20_3">
      <style:paragraph-properties fo:margin-left="0cm" fo:margin-right="0.42cm" fo:margin-top="0.208cm" fo:margin-bottom="0cm" loext:contextual-spacing="false" fo:line-height="97%" fo:text-align="start"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212" style:family="paragraph" style:parent-style-name="List_20_Paragraph" style:list-style-name="RTF_5f_Num_20_3">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213" style:family="paragraph" style:parent-style-name="List_20_Paragraph" style:list-style-name="RTF_5f_Num_20_3">
      <style:paragraph-properties fo:margin-left="0cm" fo:margin-right="0.437cm" fo:margin-top="0.208cm" fo:margin-bottom="0cm" loext:contextual-spacing="false" fo:line-height="97%" fo:text-align="start" style:justify-single-word="false" fo:text-indent="0cm" style:auto-text-indent="false" style:text-autospace="none" style:vertical-align="auto" style:writing-mode="lr-tb">
        <style:tab-stops>
          <style:tab-stop style:position="1.392cm"/>
        </style:tab-stops>
      </style:paragraph-properties>
      <style:text-properties fo:font-size="12pt" fo:language="pt" fo:country="PT" style:font-size-asian="12pt" style:language-asian="pt" style:country-asian="PT" style:font-name-complex="Times New Roman" style:font-size-complex="12pt"/>
    </style:style>
    <style:style style:name="P214" style:family="paragraph" style:parent-style-name="List_20_Paragraph" style:list-style-name="RTF_5f_Num_20_3">
      <style:paragraph-properties fo:margin-left="0cm" fo:margin-right="0.437cm" fo:margin-top="0.208cm" fo:margin-bottom="0cm" loext:contextual-spacing="false" fo:line-height="97%" fo:text-align="justify" style:justify-single-word="false" fo:text-indent="0cm" style:auto-text-indent="false" style:text-autospace="none" style:vertical-align="auto" style:writing-mode="lr-tb">
        <style:tab-stops>
          <style:tab-stop style:position="2.526cm"/>
        </style:tab-stops>
      </style:paragraph-properties>
      <style:text-properties fo:font-size="12pt" fo:language="pt" fo:country="PT" style:font-size-asian="12pt" style:language-asian="pt" style:country-asian="PT" style:font-name-complex="Times New Roman" style:font-size-complex="12pt"/>
    </style:style>
    <style:style style:name="P215" style:family="paragraph" style:parent-style-name="List_20_Paragraph" style:list-style-name="RTF_5f_Num_20_3">
      <style:paragraph-properties fo:margin-left="0cm" fo:margin-right="0.43cm" fo:margin-top="0.212cm" fo:margin-bottom="0cm" loext:contextual-spacing="false" fo:line-height="97%" fo:text-align="justify" style:justify-single-word="false" fo:text-indent="0cm" style:auto-text-indent="false" style:text-autospace="none" style:vertical-align="auto" style:writing-mode="lr-tb">
        <style:tab-stops>
          <style:tab-stop style:position="2.344cm"/>
        </style:tab-stops>
      </style:paragraph-properties>
      <style:text-properties fo:font-size="12pt" fo:language="pt" fo:country="PT" style:font-size-asian="12pt" style:language-asian="pt" style:country-asian="PT" style:font-name-complex="Times New Roman" style:font-size-complex="12pt"/>
    </style:style>
    <style:style style:name="P216" style:family="paragraph" style:parent-style-name="List_20_Paragraph" style:list-style-name="RTF_5f_Num_20_3">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2.545cm"/>
        </style:tab-stops>
      </style:paragraph-properties>
      <style:text-properties fo:font-size="12pt" fo:language="pt" fo:country="PT" style:font-size-asian="12pt" style:language-asian="pt" style:country-asian="PT" style:font-name-complex="Times New Roman" style:font-size-complex="12pt"/>
    </style:style>
    <style:style style:name="P217" style:family="paragraph" style:parent-style-name="List_20_Paragraph" style:list-style-name="RTF_5f_Num_20_3">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139cm"/>
        </style:tab-stops>
      </style:paragraph-properties>
      <style:text-properties fo:font-size="12pt" fo:language="pt" fo:country="PT" style:font-size-asian="12pt" style:language-asian="pt" style:country-asian="PT" style:font-name-complex="Times New Roman" style:font-size-complex="12pt"/>
    </style:style>
    <style:style style:name="P218" style:family="paragraph" style:parent-style-name="List_20_Paragraph" style:list-style-name="RTF_5f_Num_20_3">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2.477cm"/>
        </style:tab-stops>
      </style:paragraph-properties>
      <style:text-properties fo:font-size="12pt" fo:language="pt" fo:country="PT" style:font-size-asian="12pt" style:language-asian="pt" style:country-asian="PT" style:font-name-complex="Times New Roman" style:font-size-complex="12pt"/>
    </style:style>
    <style:style style:name="P219" style:family="paragraph" style:parent-style-name="List_20_Paragraph" style:list-style-name="RTF_5f_Num_20_3">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2.309cm"/>
        </style:tab-stops>
      </style:paragraph-properties>
      <style:text-properties fo:font-size="12pt" fo:language="pt" fo:country="PT" style:font-size-asian="12pt" style:language-asian="pt" style:country-asian="PT" style:font-name-complex="Times New Roman" style:font-size-complex="12pt"/>
    </style:style>
    <style:style style:name="P220" style:family="paragraph" style:parent-style-name="List_20_Paragraph" style:list-style-name="RTF_5f_Num_20_3">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221" style:family="paragraph" style:parent-style-name="List_20_Paragraph" style:list-style-name="RTF_5f_Num_20_3">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819cm"/>
        </style:tab-stops>
      </style:paragraph-properties>
      <style:text-properties fo:font-size="12pt" fo:language="pt" fo:country="PT" style:font-size-asian="12pt" style:language-asian="pt" style:country-asian="PT" style:font-name-complex="Times New Roman" style:font-size-complex="12pt"/>
    </style:style>
    <style:style style:name="P222" style:family="paragraph" style:parent-style-name="List_20_Paragraph" style:list-style-name="RTF_5f_Num_20_3">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62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List_20_Paragraph" style:list-style-name="RTF_5f_Num_20_3">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24" style:family="paragraph" style:parent-style-name="List_20_Paragraph" style:list-style-name="RTF_5f_Num_20_3">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225" style:family="paragraph" style:parent-style-name="List_20_Paragraph" style:list-style-name="RTF_5f_Num_20_3">
      <style:paragraph-properties fo:margin-left="0cm" fo:margin-right="0.443cm" fo:margin-top="0.208cm" fo:margin-bottom="0cm" loext:contextual-spacing="false" fo:line-height="97%" fo:text-align="justify" style:justify-single-word="false" fo:text-indent="0cm" style:auto-text-indent="false" style:text-autospace="none" style:vertical-align="auto" style:writing-mode="lr-tb">
        <style:tab-stops>
          <style:tab-stop style:position="2.415cm"/>
        </style:tab-stops>
      </style:paragraph-properties>
      <style:text-properties fo:font-size="12pt" fo:language="pt" fo:country="PT" style:font-size-asian="12pt" style:language-asian="pt" style:country-asian="PT" style:font-name-complex="Times New Roman" style:font-size-complex="12pt"/>
    </style:style>
    <style:style style:name="P226" style:family="paragraph" style:parent-style-name="List_20_Paragraph" style:list-style-name="RTF_5f_Num_20_3">
      <style:paragraph-properties fo:margin-left="0cm" fo:margin-right="0.443cm" fo:margin-top="0.21cm" fo:margin-bottom="0cm" loext:contextual-spacing="false" fo:line-height="97%" fo:text-align="start" style:justify-single-word="false" fo:text-indent="0cm" style:auto-text-indent="false" style:text-autospace="none" style:vertical-align="auto" style:writing-mode="lr-tb">
        <style:tab-stops>
          <style:tab-stop style:position="2.484cm"/>
        </style:tab-stops>
      </style:paragraph-properties>
      <style:text-properties fo:font-size="12pt" fo:language="pt" fo:country="PT" style:font-size-asian="12pt" style:language-asian="pt" style:country-asian="PT" style:font-name-complex="Times New Roman" style:font-size-complex="12pt"/>
    </style:style>
    <style:style style:name="P227" style:family="paragraph" style:parent-style-name="List_20_Paragraph" style:list-style-name="RTF_5f_Num_20_3">
      <style:paragraph-properties fo:margin-left="0cm" fo:margin-right="0.443cm" fo:margin-top="0.21cm" fo:margin-bottom="0cm" loext:contextual-spacing="false"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28" style:family="paragraph" style:parent-style-name="List_20_Paragraph" style:list-style-name="RTF_5f_Num_20_3">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229" style:family="paragraph" style:parent-style-name="List_20_Paragraph" style:list-style-name="RTF_5f_Num_20_3">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2.406cm"/>
        </style:tab-stops>
      </style:paragraph-properties>
      <style:text-properties fo:font-size="12pt" fo:language="pt" fo:country="PT" style:font-size-asian="12pt" style:language-asian="pt" style:country-asian="PT" style:font-name-complex="Times New Roman" style:font-size-complex="12pt"/>
    </style:style>
    <style:style style:name="P230" style:family="paragraph" style:parent-style-name="List_20_Paragraph" style:list-style-name="RTF_5f_Num_20_3">
      <style:paragraph-properties fo:margin-left="0cm" fo:margin-right="0.443cm" fo:margin-top="0.148cm" fo:margin-bottom="0cm" loext:contextual-spacing="false" fo:line-height="97%" fo:text-align="justify" style:justify-single-word="false" fo:text-indent="0cm" style:auto-text-indent="false" style:text-autospace="none" style:vertical-align="auto" style:writing-mode="lr-tb">
        <style:tab-stops>
          <style:tab-stop style:position="2.609cm"/>
        </style:tab-stops>
      </style:paragraph-properties>
      <style:text-properties fo:font-size="12pt" fo:language="pt" fo:country="PT" style:font-size-asian="12pt" style:language-asian="pt" style:country-asian="PT" style:font-name-complex="Times New Roman" style:font-size-complex="12pt"/>
    </style:style>
    <style:style style:name="P231" style:family="paragraph" style:parent-style-name="List_20_Paragraph" style:list-style-name="RTF_5f_Num_20_3">
      <style:paragraph-properties fo:margin-left="0cm" fo:margin-right="0.4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232" style:family="paragraph" style:parent-style-name="List_20_Paragraph" style:list-style-name="RTF_5f_Num_20_3">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33" style:family="paragraph" style:parent-style-name="List_20_Paragraph" style:list-style-name="RTF_5f_Num_20_3">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1.138cm"/>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List_20_Paragraph" style:list-style-name="RTF_5f_Num_20_3">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235" style:family="paragraph" style:parent-style-name="List_20_Paragraph" style:list-style-name="RTF_5f_Num_20_3">
      <style:paragraph-properties fo:margin-left="0cm" fo:margin-right="0.427cm" fo:margin-top="0.212cm" fo:margin-bottom="0cm" loext:contextual-spacing="false" fo:line-height="97%" fo:text-align="justify" style:justify-single-word="false" fo:text-indent="0cm" style:auto-text-indent="false" style:text-autospace="none" style:vertical-align="auto" style:writing-mode="lr-tb">
        <style:tab-stops>
          <style:tab-stop style:position="1.519cm"/>
        </style:tab-stops>
      </style:paragraph-properties>
      <style:text-properties fo:font-size="12pt" fo:language="pt" fo:country="PT" style:font-size-asian="12pt" style:language-asian="pt" style:country-asian="PT" style:font-name-complex="Times New Roman" style:font-size-complex="12pt"/>
    </style:style>
    <style:style style:name="P236" style:family="paragraph" style:parent-style-name="List_20_Paragraph" style:list-style-name="RTF_5f_Num_20_3">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522cm"/>
        </style:tab-stops>
      </style:paragraph-properties>
      <style:text-properties fo:font-size="12pt" fo:language="pt" fo:country="PT" style:font-size-asian="12pt" style:language-asian="pt" style:country-asian="PT" style:font-name-complex="Times New Roman" style:font-size-complex="12pt"/>
    </style:style>
    <style:style style:name="P237" style:family="paragraph" style:parent-style-name="List_20_Paragraph" style:list-style-name="RTF_5f_Num_20_3">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238" style:family="paragraph" style:parent-style-name="List_20_Paragraph" style:list-style-name="RTF_5f_Num_20_3">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356cm"/>
        </style:tab-stops>
      </style:paragraph-properties>
      <style:text-properties fo:font-size="12pt" fo:language="pt" fo:country="PT" style:font-size-asian="12pt" style:language-asian="pt" style:country-asian="PT" style:font-name-complex="Times New Roman" style:font-size-complex="12pt"/>
    </style:style>
    <style:style style:name="P239" style:family="paragraph" style:parent-style-name="List_20_Paragraph" style:list-style-name="RTF_5f_Num_20_3">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877cm"/>
        </style:tab-stops>
      </style:paragraph-properties>
      <style:text-properties fo:font-size="12pt" fo:language="pt" fo:country="PT" style:font-size-asian="12pt" style:language-asian="pt" style:country-asian="PT" style:font-name-complex="Times New Roman" style:font-size-complex="12pt"/>
    </style:style>
    <style:style style:name="P240" style:family="paragraph" style:parent-style-name="List_20_Paragraph" style:list-style-name="RTF_5f_Num_20_3">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619cm"/>
        </style:tab-stops>
      </style:paragraph-properties>
      <style:text-properties fo:font-size="12pt" fo:language="pt" fo:country="PT" style:font-size-asian="12pt" style:language-asian="pt" style:country-asian="PT" style:font-name-complex="Times New Roman" style:font-size-complex="12pt"/>
    </style:style>
    <style:style style:name="P241" style:family="paragraph" style:parent-style-name="List_20_Paragraph" style:list-style-name="RTF_5f_Num_20_3">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508cm"/>
        </style:tab-stops>
      </style:paragraph-properties>
      <style:text-properties fo:font-size="12pt" fo:language="pt" fo:country="PT" style:font-size-asian="12pt" style:language-asian="pt" style:country-asian="PT" style:font-name-complex="Times New Roman" style:font-size-complex="12pt"/>
    </style:style>
    <style:style style:name="P242" style:family="paragraph" style:parent-style-name="List_20_Paragraph" style:list-style-name="RTF_5f_Num_20_3">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243" style:family="paragraph" style:parent-style-name="List_20_Paragraph" style:list-style-name="RTF_5f_Num_20_3">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244" style:family="paragraph" style:parent-style-name="List_20_Paragraph" style:list-style-name="RTF_5f_Num_20_3">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226cm"/>
        </style:tab-stops>
      </style:paragraph-properties>
      <style:text-properties fo:font-size="12pt" fo:language="pt" fo:country="PT" style:font-size-asian="12pt" style:language-asian="pt" style:country-asian="PT" style:font-name-complex="Times New Roman" style:font-size-complex="12pt"/>
    </style:style>
    <style:style style:name="P245" style:family="paragraph" style:parent-style-name="List_20_Paragraph" style:list-style-name="RTF_5f_Num_20_3">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633cm"/>
        </style:tab-stops>
      </style:paragraph-properties>
      <style:text-properties fo:font-size="12pt" fo:language="pt" fo:country="PT" style:font-size-asian="12pt" style:language-asian="pt" style:country-asian="PT" style:font-name-complex="Times New Roman" style:font-size-complex="12pt"/>
    </style:style>
    <style:style style:name="P246" style:family="paragraph" style:parent-style-name="List_20_Paragraph" style:list-style-name="RTF_5f_Num_20_3">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247" style:family="paragraph" style:parent-style-name="List_20_Paragraph" style:list-style-name="RTF_5f_Num_20_3">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549cm"/>
        </style:tab-stops>
      </style:paragraph-properties>
      <style:text-properties fo:font-size="12pt" fo:language="pt" fo:country="PT" style:font-size-asian="12pt" style:language-asian="pt" style:country-asian="PT" style:font-name-complex="Times New Roman" style:font-size-complex="12pt"/>
    </style:style>
    <style:style style:name="P248" style:family="paragraph" style:parent-style-name="List_20_Paragraph" style:list-style-name="RTF_5f_Num_20_3">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49" style:family="paragraph" style:parent-style-name="List_20_Paragraph" style:list-style-name="RTF_5f_Num_20_3">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2.575cm"/>
        </style:tab-stops>
      </style:paragraph-properties>
      <style:text-properties fo:font-size="12pt" fo:language="pt" fo:country="PT" style:font-size-asian="12pt" style:language-asian="pt" style:country-asian="PT" style:font-name-complex="Times New Roman" style:font-size-complex="12pt"/>
    </style:style>
    <style:style style:name="P250" style:family="paragraph" style:parent-style-name="List_20_Paragraph" style:list-style-name="RTF_5f_Num_20_3">
      <style:paragraph-properties fo:margin-left="0cm" fo:margin-right="0.432cm" fo:margin-top="0.208cm" fo:margin-bottom="0cm" loext:contextual-spacing="false" fo:line-height="97%" fo:text-align="justify" style:justify-single-word="false" fo:text-indent="0cm" style:auto-text-indent="false" style:text-autospace="none" style:vertical-align="auto" style:writing-mode="lr-tb">
        <style:tab-stops>
          <style:tab-stop style:position="2.542cm"/>
        </style:tab-stops>
      </style:paragraph-properties>
      <style:text-properties fo:font-size="12pt" fo:language="pt" fo:country="PT" style:font-size-asian="12pt" style:language-asian="pt" style:country-asian="PT" style:font-name-complex="Times New Roman" style:font-size-complex="12pt"/>
    </style:style>
    <style:style style:name="P251" style:family="paragraph" style:parent-style-name="List_20_Paragraph" style:list-style-name="RTF_5f_Num_20_3">
      <style:paragraph-properties fo:margin-left="0cm" fo:margin-right="0.432cm" fo:margin-top="0.212cm" fo:margin-bottom="0cm" loext:contextual-spacing="false" fo:line-height="97%" fo:text-align="justify" style:justify-single-word="false" fo:text-indent="0cm" style:auto-text-indent="false" style:text-autospace="none" style:vertical-align="auto" style:writing-mode="lr-tb">
        <style:tab-stops>
          <style:tab-stop style:position="2.519cm"/>
        </style:tab-stops>
      </style:paragraph-properties>
      <style:text-properties fo:font-size="12pt" fo:language="pt" fo:country="PT" style:font-size-asian="12pt" style:language-asian="pt" style:country-asian="PT" style:font-name-complex="Times New Roman" style:font-size-complex="12pt"/>
    </style:style>
    <style:style style:name="P252" style:family="paragraph" style:parent-style-name="List_20_Paragraph" style:list-style-name="RTF_5f_Num_20_3">
      <style:paragraph-properties fo:margin-left="0cm" fo:margin-right="0.43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253" style:family="paragraph" style:parent-style-name="List_20_Paragraph" style:list-style-name="RTF_5f_Num_20_3">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pt" style:country-asian="PT" style:font-name-complex="Times New Roman" style:font-size-complex="12pt"/>
    </style:style>
    <style:style style:name="P254" style:family="paragraph" style:parent-style-name="List_20_Paragraph" style:list-style-name="RTF_5f_Num_20_3">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255" style:family="paragraph" style:parent-style-name="List_20_Paragraph" style:list-style-name="RTF_5f_Num_20_3">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256" style:family="paragraph" style:parent-style-name="List_20_Paragraph" style:list-style-name="RTF_5f_Num_20_3">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328cm"/>
        </style:tab-stops>
      </style:paragraph-properties>
      <style:text-properties fo:font-size="12pt" fo:language="pt" fo:country="PT" style:font-size-asian="12pt" style:language-asian="pt" style:country-asian="PT" style:font-name-complex="Times New Roman" style:font-size-complex="12pt"/>
    </style:style>
    <style:style style:name="P257" style:family="paragraph" style:parent-style-name="List_20_Paragraph" style:list-style-name="RTF_5f_Num_20_3">
      <style:paragraph-properties fo:margin-left="0cm" fo:margin-right="0.432cm" fo:margin-top="0.148cm" fo:margin-bottom="0cm" loext:contextual-spacing="false" fo:line-height="97%" fo:text-align="justify"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258" style:family="paragraph" style:parent-style-name="List_20_Paragraph" style:list-style-name="RTF_5f_Num_20_3">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2.318cm"/>
        </style:tab-stops>
      </style:paragraph-properties>
      <style:text-properties fo:font-size="12pt" fo:language="pt" fo:country="PT" style:font-size-asian="12pt" style:language-asian="pt" style:country-asian="PT" style:font-name-complex="Times New Roman" style:font-size-complex="12pt"/>
    </style:style>
    <style:style style:name="P259" style:family="paragraph" style:parent-style-name="List_20_Paragraph" style:list-style-name="RTF_5f_Num_20_3">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2.32cm"/>
        </style:tab-stops>
      </style:paragraph-properties>
      <style:text-properties fo:font-size="12pt" fo:language="pt" fo:country="PT" style:font-size-asian="12pt" style:language-asian="pt" style:country-asian="PT" style:font-name-complex="Times New Roman" style:font-size-complex="12pt"/>
    </style:style>
    <style:style style:name="P260" style:family="paragraph" style:parent-style-name="List_20_Paragraph" style:list-style-name="RTF_5f_Num_20_3">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496cm"/>
          <style:tab-stop style:position="17.641cm"/>
        </style:tab-stops>
      </style:paragraph-properties>
      <style:text-properties fo:font-size="12pt" fo:language="pt" fo:country="PT" style:font-size-asian="12pt" style:language-asian="pt" style:country-asian="PT" style:font-name-complex="Times New Roman" style:font-size-complex="12pt"/>
    </style:style>
    <style:style style:name="P261" style:family="paragraph" style:parent-style-name="List_20_Paragraph" style:list-style-name="RTF_5f_Num_20_3">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339cm"/>
        </style:tab-stops>
      </style:paragraph-properties>
      <style:text-properties fo:font-size="12pt" fo:language="pt" fo:country="PT" style:font-size-asian="12pt" style:language-asian="pt" style:country-asian="PT" style:font-name-complex="Times New Roman" style:font-size-complex="12pt"/>
    </style:style>
    <style:style style:name="P262" style:family="paragraph" style:parent-style-name="List_20_Paragraph" style:list-style-name="RTF_5f_Num_20_3">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723cm"/>
        </style:tab-stops>
      </style:paragraph-properties>
      <style:text-properties fo:font-size="12pt" fo:language="pt" fo:country="PT" style:font-size-asian="12pt" style:language-asian="pt" style:country-asian="PT" style:font-name-complex="Times New Roman" style:font-size-complex="12pt"/>
    </style:style>
    <style:style style:name="P263" style:family="paragraph" style:parent-style-name="List_20_Paragraph" style:list-style-name="RTF_5f_Num_20_3">
      <style:paragraph-properties fo:margin-left="0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264" style:family="paragraph" style:parent-style-name="List_20_Paragraph" style:list-style-name="RTF_5f_Num_20_3">
      <style:paragraph-properties fo:margin-left="0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2.506cm"/>
          <style:tab-stop style:position="11.867cm"/>
        </style:tab-stops>
      </style:paragraph-properties>
      <style:text-properties fo:font-size="12pt" fo:language="pt" fo:country="PT" style:font-size-asian="12pt" style:language-asian="pt" style:country-asian="PT" style:font-name-complex="Times New Roman" style:font-size-complex="12pt"/>
    </style:style>
    <style:style style:name="P265" style:family="paragraph" style:parent-style-name="List_20_Paragraph" style:list-style-name="RTF_5f_Num_20_3">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66" style:family="paragraph" style:parent-style-name="List_20_Paragraph" style:list-style-name="RTF_5f_Num_20_3">
      <style:paragraph-properties fo:margin-left="1.05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67" style:family="paragraph" style:parent-style-name="List_20_Paragraph" style:list-style-name="RTF_5f_Num_20_3">
      <style:paragraph-properties fo:margin-left="1.058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68" style:family="paragraph" style:parent-style-name="List_20_Paragraph" style:list-style-name="RTF_5f_Num_20_3">
      <style:paragraph-properties fo:margin-left="1.058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69" style:family="paragraph" style:parent-style-name="List_20_Paragraph" style:list-style-name="RTF_5f_Num_20_3">
      <style:paragraph-properties fo:margin-left="0cm" fo:margin-right="0.441cm" fo:margin-top="0.212cm" fo:margin-bottom="0cm" loext:contextual-spacing="false"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270" style:family="paragraph" style:parent-style-name="List_20_Paragraph" style:list-style-name="RTF_5f_Num_20_3">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271" style:family="paragraph" style:parent-style-name="List_20_Paragraph" style:list-style-name="RTF_5f_Num_20_3">
      <style:paragraph-properties fo:margin-left="0cm" fo:margin-right="0.434cm" fo:margin-top="0.208cm" fo:margin-bottom="0cm" loext:contextual-spacing="false" fo:line-height="97%" fo:text-align="justify" style:justify-single-word="false" fo:text-indent="0cm" style:auto-text-indent="false" style:text-autospace="none" style:vertical-align="auto" style:writing-mode="lr-tb">
        <style:tab-stops>
          <style:tab-stop style:position="1.27cm"/>
          <style:tab-stop style:position="8.999cm"/>
        </style:tab-stops>
      </style:paragraph-properties>
      <style:text-properties fo:font-size="12pt" fo:language="pt" fo:country="PT" style:font-size-asian="12pt" style:language-asian="pt" style:country-asian="PT" style:font-name-complex="Times New Roman" style:font-size-complex="12pt"/>
    </style:style>
    <style:style style:name="P272" style:family="paragraph" style:parent-style-name="List_20_Paragraph" style:list-style-name="RTF_5f_Num_20_3">
      <style:paragraph-properties fo:margin-left="0cm" fo:margin-right="0.434cm" fo:margin-top="0.212cm" fo:margin-bottom="0cm" loext:contextual-spacing="false" fo:line-height="97%" fo:text-align="justify" style:justify-single-word="false" fo:text-indent="0cm" style:auto-text-indent="false" style:text-autospace="none" style:vertical-align="auto" style:writing-mode="lr-tb">
        <style:tab-stops>
          <style:tab-stop style:position="1.132cm"/>
          <style:tab-stop style:position="8.126cm"/>
          <style:tab-stop style:position="10.236cm"/>
          <style:tab-stop style:position="14.859cm"/>
        </style:tab-stops>
      </style:paragraph-properties>
      <style:text-properties fo:font-size="12pt" fo:language="pt" fo:country="PT" style:font-size-asian="12pt" style:language-asian="pt" style:country-asian="PT" style:font-name-complex="Times New Roman" style:font-size-complex="12pt"/>
    </style:style>
    <style:style style:name="P273" style:family="paragraph" style:parent-style-name="List_20_Paragraph" style:list-style-name="RTF_5f_Num_20_3">
      <style:paragraph-properties fo:margin-left="0cm" fo:margin-right="0.434cm" fo:margin-top="0.212cm" fo:margin-bottom="0cm" loext:contextual-spacing="false" fo:line-height="97%" fo:text-align="start" style:justify-single-word="false" fo:text-indent="0cm" style:auto-text-indent="false" style:text-autospace="none" style:vertical-align="auto" style:writing-mode="lr-tb">
        <style:tab-stops>
          <style:tab-stop style:position="2.612cm"/>
          <style:tab-stop style:position="8.975cm"/>
        </style:tab-stops>
      </style:paragraph-properties>
      <style:text-properties fo:font-size="12pt" fo:language="pt" fo:country="PT" style:font-size-asian="12pt" style:language-asian="pt" style:country-asian="PT" style:font-name-complex="Times New Roman" style:font-size-complex="12pt"/>
    </style:style>
    <style:style style:name="P274" style:family="paragraph" style:parent-style-name="List_20_Paragraph" style:list-style-name="RTF_5f_Num_20_3">
      <style:paragraph-properties fo:margin-left="0cm" fo:margin-right="0.434cm" fo:margin-top="0.21cm" fo:margin-bottom="0cm" loext:contextual-spacing="false" fo:line-height="97%" fo:text-align="start"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275" style:family="paragraph" style:parent-style-name="List_20_Paragraph" style:list-style-name="RTF_5f_Num_20_3">
      <style:paragraph-properties fo:margin-left="0cm" fo:margin-right="0.434cm" fo:margin-top="0.21cm" fo:margin-bottom="0cm" loext:contextual-spacing="false" fo:line-height="97%" fo:text-align="start" style:justify-single-word="false" fo:text-indent="0cm" style:auto-text-indent="false" style:text-autospace="none" style:vertical-align="auto" style:writing-mode="lr-tb">
        <style:tab-stops>
          <style:tab-stop style:position="2.607cm"/>
        </style:tab-stops>
      </style:paragraph-properties>
      <style:text-properties fo:font-size="12pt" fo:language="pt" fo:country="PT" style:font-size-asian="12pt" style:language-asian="pt" style:country-asian="PT" style:font-name-complex="Times New Roman" style:font-size-complex="12pt"/>
    </style:style>
    <style:style style:name="P276" style:family="paragraph" style:parent-style-name="List_20_Paragraph" style:list-style-name="RTF_5f_Num_20_3">
      <style:paragraph-properties fo:margin-left="0.815cm" fo:margin-right="0cm" fo:margin-top="0.201cm" fo:margin-bottom="0cm" loext:contextual-spacing="false" fo:line-height="0.482cm" fo:text-align="start" style:justify-single-word="false" fo:text-indent="0cm" style:auto-text-indent="false" style:text-autospace="none" style:vertical-align="auto" style:writing-mode="lr-tb">
        <style:tab-stops>
          <style:tab-stop style:position="0.39cm"/>
          <style:tab-stop style:position="17.803cm"/>
        </style:tab-stops>
      </style:paragraph-properties>
      <style:text-properties fo:font-size="12pt" fo:language="pt" fo:country="PT" style:font-size-asian="12pt" style:language-asian="pt" style:country-asian="PT" style:font-name-complex="Times New Roman" style:font-size-complex="12pt"/>
    </style:style>
    <style:style style:name="P277" style:family="paragraph" style:parent-style-name="List_20_Paragraph" style:list-style-name="RTF_5f_Num_20_3">
      <style:paragraph-properties fo:margin-left="0.95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78" style:family="paragraph" style:parent-style-name="List_20_Paragraph" style:list-style-name="RTF_5f_Num_20_3">
      <style:paragraph-properties fo:margin-left="0.953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79" style:family="paragraph" style:parent-style-name="List_20_Paragraph" style:list-style-name="RTF_5f_Num_20_3">
      <style:paragraph-properties fo:margin-left="0.953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 style:position="9.119cm"/>
        </style:tab-stops>
      </style:paragraph-properties>
      <style:text-properties fo:font-size="12pt" fo:language="pt" fo:country="PT" style:font-size-asian="12pt" style:language-asian="pt" style:country-asian="PT" style:font-name-complex="Times New Roman" style:font-size-complex="12pt"/>
    </style:style>
    <style:style style:name="P280" style:family="paragraph" style:parent-style-name="List_20_Paragraph" style:list-style-name="RTF_5f_Num_20_3">
      <style:paragraph-properties fo:margin-left="0.93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81" style:family="paragraph" style:parent-style-name="List_20_Paragraph" style:list-style-name="RTF_5f_Num_20_3">
      <style:paragraph-properties fo:margin-left="0cm" fo:margin-right="0.439cm" fo:margin-top="0.212cm" fo:margin-bottom="0cm" loext:contextual-spacing="false" fo:line-height="97%" fo:text-align="justify" style:justify-single-word="false" fo:text-indent="0cm" style:auto-text-indent="false" style:text-autospace="none" style:vertical-align="auto" style:writing-mode="lr-tb">
        <style:tab-stops>
          <style:tab-stop style:position="1.443cm"/>
        </style:tab-stops>
      </style:paragraph-properties>
      <style:text-properties fo:font-size="12pt" fo:language="pt" fo:country="PT" style:font-size-asian="12pt" style:language-asian="pt" style:country-asian="PT" style:font-name-complex="Times New Roman" style:font-size-complex="12pt"/>
    </style:style>
    <style:style style:name="P282" style:family="paragraph" style:parent-style-name="List_20_Paragraph" style:list-style-name="RTF_5f_Num_20_3">
      <style:paragraph-properties fo:margin-left="0cm" fo:margin-right="0.439cm" fo:margin-top="0.21cm" fo:margin-bottom="0cm" loext:contextual-spacing="false" fo:line-height="97%" fo:text-align="start" style:justify-single-word="false" fo:text-indent="0cm" style:auto-text-indent="false" style:text-autospace="none" style:vertical-align="auto" style:writing-mode="lr-tb">
        <style:tab-stops>
          <style:tab-stop style:position="2.559cm"/>
          <style:tab-stop style:position="11.442cm"/>
        </style:tab-stops>
      </style:paragraph-properties>
      <style:text-properties fo:font-size="12pt" fo:language="pt" fo:country="PT" style:font-size-asian="12pt" style:language-asian="pt" style:country-asian="PT" style:font-name-complex="Times New Roman" style:font-size-complex="12pt"/>
    </style:style>
    <style:style style:name="P283" style:family="paragraph" style:parent-style-name="List_20_Paragraph" style:list-style-name="RTF_5f_Num_20_3">
      <style:paragraph-properties fo:margin-left="0.938cm" fo:margin-right="0cm" fo:margin-top="0.203cm" fo:margin-bottom="0cm" loext:contextual-spacing="false"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84" style:family="paragraph" style:parent-style-name="List_20_Paragraph" style:list-style-name="RTF_5f_Num_20_3">
      <style:paragraph-properties fo:margin-left="0cm" fo:margin-right="0.445cm" fo:margin-top="0.212cm" fo:margin-bottom="0cm" loext:contextual-spacing="false" fo:line-height="97%" fo:text-align="justify" style:justify-single-word="false" fo:text-indent="0cm" style:auto-text-indent="false" style:text-autospace="none" style:vertical-align="auto" style:writing-mode="lr-tb">
        <style:tab-stops>
          <style:tab-stop style:position="1.462cm"/>
        </style:tab-stops>
      </style:paragraph-properties>
      <style:text-properties fo:font-size="12pt" fo:language="pt" fo:country="PT" style:font-size-asian="12pt" style:language-asian="pt" style:country-asian="PT" style:font-name-complex="Times New Roman" style:font-size-complex="12pt"/>
    </style:style>
    <style:style style:name="P285" style:family="paragraph" style:parent-style-name="List_20_Paragraph" style:list-style-name="RTF_5f_Num_20_7">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731cm"/>
        </style:tab-stops>
      </style:paragraph-properties>
      <style:text-properties fo:font-size="12pt" fo:language="pt" fo:country="PT" style:font-size-asian="12pt" style:language-asian="pt" style:country-asian="PT" style:font-name-complex="Times New Roman" style:font-size-complex="12pt"/>
    </style:style>
    <style:style style:name="P286" style:family="paragraph" style:parent-style-name="List_20_Paragraph" style:list-style-name="RTF_5f_Num_20_7">
      <style:paragraph-properties fo:margin-left="0.023cm" fo:margin-right="0cm" fo:margin-top="0.201cm" fo:margin-bottom="0cm" loext:contextual-spacing="false" fo:text-align="start" style:justify-single-word="false" fo:text-indent="0cm" style:auto-text-indent="false" style:text-autospace="none" style:vertical-align="auto" style:writing-mode="lr-tb">
        <style:tab-stops>
          <style:tab-stop style:position="2.731cm"/>
        </style:tab-stops>
      </style:paragraph-properties>
      <style:text-properties fo:font-size="12pt" fo:language="pt" fo:country="PT" style:font-size-asian="12pt" style:language-asian="pt" style:country-asian="PT" style:font-name-complex="Times New Roman" style:font-size-complex="12pt"/>
    </style:style>
    <style:style style:name="P287" style:family="paragraph" style:parent-style-name="List_20_Paragraph" style:list-style-name="RTF_5f_Num_20_7">
      <style:paragraph-properties fo:margin-left="2.293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0.46cm"/>
        </style:tab-stops>
      </style:paragraph-properties>
      <style:text-properties fo:font-size="12pt" fo:language="pt" fo:country="PT" style:font-size-asian="12pt" style:language-asian="pt" style:country-asian="PT" style:font-name-complex="Times New Roman" style:font-size-complex="12pt"/>
    </style:style>
    <style:style style:name="P288" style:family="paragraph" style:parent-style-name="List_20_Paragraph" style:list-style-name="RTF_5f_Num_20_3">
      <style:paragraph-properties fo:margin-left="1.164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89" style:family="paragraph" style:parent-style-name="List_20_Paragraph" style:list-style-name="RTF_5f_Num_20_5">
      <style:paragraph-properties fo:margin-left="0cm" fo:margin-right="0.545cm" fo:margin-top="0.208cm" fo:margin-bottom="0cm" loext:contextual-spacing="false" fo:line-height="97%" fo:text-align="start" style:justify-single-word="false" fo:text-indent="0cm" style:auto-text-indent="false" style:text-autospace="none" style:vertical-align="auto" style:writing-mode="lr-tb">
        <style:tab-stops>
          <style:tab-stop style:position="0.778cm"/>
        </style:tab-stops>
      </style:paragraph-properties>
      <style:text-properties fo:font-size="12pt" fo:language="pt" fo:country="PT" style:font-size-asian="12pt" style:language-asian="pt" style:country-asian="PT" style:font-name-complex="Times New Roman" style:font-size-complex="12pt"/>
    </style:style>
    <style:style style:name="P290" style:family="paragraph" style:parent-style-name="List_20_Paragraph" style:list-style-name="RTF_5f_Num_20_5">
      <style:paragraph-properties fo:margin-left="0cm" fo:margin-right="0.547cm" fo:margin-top="0.212cm" fo:margin-bottom="0cm" loext:contextual-spacing="false" fo:line-height="97%" fo:text-align="start" style:justify-single-word="false" fo:text-indent="0cm" style:auto-text-indent="false" style:text-autospace="none" style:vertical-align="auto" style:writing-mode="lr-tb">
        <style:tab-stops>
          <style:tab-stop style:position="0.762cm"/>
        </style:tab-stops>
      </style:paragraph-properties>
      <style:text-properties fo:font-size="12pt" fo:language="pt" fo:country="PT" style:font-size-asian="12pt" style:language-asian="pt" style:country-asian="PT" style:font-name-complex="Times New Roman" style:font-size-complex="12pt"/>
    </style:style>
    <style:style style:name="P291" style:family="paragraph" style:parent-style-name="List_20_Paragraph" style:list-style-name="RTF_5f_Num_20_5">
      <style:paragraph-properties fo:margin-left="0.254cm" fo:margin-right="0cm" fo:margin-top="0.203cm" fo:margin-bottom="0cm" loext:contextual-spacing="false" fo:text-align="start" style:justify-single-word="false" fo:text-indent="0cm" style:auto-text-indent="false" style:text-autospace="none" style:vertical-align="auto" style:writing-mode="lr-tb">
        <style:tab-stops>
          <style:tab-stop style:position="0.508cm"/>
        </style:tab-stops>
      </style:paragraph-properties>
      <style:text-properties fo:font-size="12pt" fo:language="pt" fo:country="PT" style:font-size-asian="12pt" style:language-asian="pt" style:country-asian="PT" style:font-name-complex="Times New Roman" style:font-size-complex="12pt"/>
    </style:style>
    <style:style style:name="P292" style:family="paragraph" style:parent-style-name="List_20_Paragraph" style:list-style-name="RTF_5f_Num_20_2">
      <style:paragraph-properties fo:margin-left="0.38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508cm"/>
        </style:tab-stops>
      </style:paragraph-properties>
      <style:text-properties fo:font-size="12pt" fo:language="pt" fo:country="PT" style:font-size-asian="12pt" style:language-asian="pt" style:country-asian="PT" style:font-name-complex="Times New Roman" style:font-size-complex="12pt"/>
    </style:style>
    <style:style style:name="P293" style:family="paragraph" style:parent-style-name="List_20_Paragraph" style:list-style-name="RTF_5f_Num_20_2">
      <style:paragraph-properties fo:margin-left="0cm" fo:margin-right="0.538cm" fo:margin-top="0.21cm" fo:margin-bottom="0cm" loext:contextual-spacing="false" fo:line-height="97%" fo:text-align="justify" style:justify-single-word="false" fo:text-indent="0cm" style:auto-text-indent="false" style:text-autospace="none" style:vertical-align="auto" style:writing-mode="lr-tb">
        <style:tab-stops>
          <style:tab-stop style:position="1.055cm"/>
        </style:tab-stops>
      </style:paragraph-properties>
      <style:text-properties fo:font-size="12pt" fo:language="pt" fo:country="PT" style:font-size-asian="12pt" style:language-asian="pt" style:country-asian="PT" style:font-name-complex="Times New Roman" style:font-size-complex="12pt"/>
    </style:style>
    <style:style style:name="P294" style:family="paragraph" style:parent-style-name="List_20_Paragraph" style:list-style-name="RTF_5f_Num_20_4">
      <style:paragraph-properties fo:margin-left="0cm" fo:margin-right="0.543cm" fo:margin-top="0.21cm" fo:margin-bottom="0cm" loext:contextual-spacing="false" fo:line-height="97%" fo:text-align="justify" style:justify-single-word="false" fo:text-indent="0cm" style:auto-text-indent="false" style:text-autospace="none" style:vertical-align="auto" style:writing-mode="lr-tb">
        <style:tab-stops>
          <style:tab-stop style:position="0.898cm"/>
        </style:tab-stops>
      </style:paragraph-properties>
      <style:text-properties fo:font-size="12pt" fo:language="pt" fo:country="PT" style:font-size-asian="12pt" style:language-asian="pt" style:country-asian="PT" style:font-name-complex="Times New Roman" style:font-size-complex="12pt"/>
    </style:style>
    <style:style style:name="P295" style:family="paragraph" style:parent-style-name="List_20_Paragraph" style:list-style-name="RTF_5f_Num_20_6">
      <style:paragraph-properties fo:margin-left="0cm" fo:margin-right="0.543cm" fo:margin-top="0.21cm" fo:margin-bottom="0cm" loext:contextual-spacing="false" fo:line-height="97%" fo:text-align="justify" style:justify-single-word="false" fo:text-indent="0cm" style:auto-text-indent="false" style:text-autospace="none" style:vertical-align="auto" style:writing-mode="lr-tb">
        <style:tab-stops>
          <style:tab-stop style:position="1.245cm"/>
        </style:tab-stops>
      </style:paragraph-properties>
      <style:text-properties fo:font-size="12pt" fo:language="pt" fo:country="PT" style:font-size-asian="12pt" style:language-asian="pt" style:country-asian="PT" style:font-name-complex="Times New Roman" style:font-size-complex="12pt"/>
    </style:style>
    <style:style style:name="P296" style:family="paragraph" style:parent-style-name="List_20_Paragraph" style:list-style-name="RTF_5f_Num_20_4">
      <style:paragraph-properties fo:margin-left="0cm" fo:margin-right="0.549cm" fo:margin-top="0.21cm" fo:margin-bottom="0cm" loext:contextual-spacing="false" fo:line-height="97%" fo:text-align="justify" style:justify-single-word="false" fo:text-indent="0cm" style:auto-text-indent="false" style:text-autospace="none" style:vertical-align="auto" style:writing-mode="lr-tb">
        <style:tab-stops>
          <style:tab-stop style:position="0.907cm"/>
        </style:tab-stops>
      </style:paragraph-properties>
      <style:text-properties fo:font-size="12pt" fo:language="pt" fo:country="PT" style:font-size-asian="12pt" style:language-asian="pt" style:country-asian="PT" style:font-name-complex="Times New Roman" style:font-size-complex="12pt"/>
    </style:style>
    <style:style style:name="P297" style:family="paragraph" style:parent-style-name="List_20_Paragraph" style:list-style-name="RTF_5f_Num_20_4">
      <style:paragraph-properties fo:margin-left="0cm" fo:margin-right="0.542cm" fo:margin-top="0.21cm" fo:margin-bottom="0cm" loext:contextual-spacing="false" fo:line-height="97%" fo:text-align="justify" style:justify-single-word="false" fo:text-indent="0cm" style:auto-text-indent="false" style:text-autospace="none" style:vertical-align="auto" style:writing-mode="lr-tb">
        <style:tab-stops>
          <style:tab-stop style:position="1.037cm"/>
        </style:tab-stops>
      </style:paragraph-properties>
      <style:text-properties fo:font-size="12pt" fo:language="pt" fo:country="PT" style:font-size-asian="12pt" style:language-asian="pt" style:country-asian="PT" style:font-name-complex="Times New Roman" style:font-size-complex="12pt"/>
    </style:style>
    <style:style style:name="P298" style:family="paragraph" style:parent-style-name="List_20_Paragraph" style:list-style-name="RTF_5f_Num_20_6">
      <style:paragraph-properties fo:margin-left="0cm" fo:margin-right="0.542cm" fo:margin-top="0.21cm" fo:margin-bottom="0cm" loext:contextual-spacing="false" fo:line-height="97%" fo:text-align="justify" style:justify-single-word="false" fo:text-indent="0cm" style:auto-text-indent="false" style:text-autospace="none" style:vertical-align="auto" style:writing-mode="lr-tb">
        <style:tab-stops>
          <style:tab-stop style:position="1.215cm"/>
        </style:tab-stops>
      </style:paragraph-properties>
      <style:text-properties fo:font-size="12pt" fo:language="pt" fo:country="PT" style:font-size-asian="12pt" style:language-asian="pt" style:country-asian="PT" style:font-name-complex="Times New Roman" style:font-size-complex="12pt"/>
    </style:style>
    <style:style style:name="P299" style:family="paragraph" style:parent-style-name="List_20_Paragraph" style:list-style-name="RTF_5f_Num_20_4">
      <style:paragraph-properties fo:margin-left="0.554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508cm"/>
        </style:tab-stops>
      </style:paragraph-properties>
      <style:text-properties fo:font-size="12pt" fo:language="pt" fo:country="PT" style:font-size-asian="12pt" style:language-asian="pt" style:country-asian="PT" style:font-name-complex="Times New Roman" style:font-size-complex="12pt"/>
    </style:style>
    <style:style style:name="P300" style:family="paragraph" style:parent-style-name="List_20_Paragraph" style:list-style-name="RTF_5f_Num_20_6">
      <style:paragraph-properties fo:margin-left="0cm" fo:margin-right="0.54cm" fo:margin-top="0.21cm" fo:margin-bottom="0cm" loext:contextual-spacing="false" fo:line-height="97%" fo:text-align="justify" style:justify-single-word="false" fo:text-indent="0cm" style:auto-text-indent="false" style:text-autospace="none" style:vertical-align="auto" style:writing-mode="lr-tb">
        <style:tab-stops>
          <style:tab-stop style:position="0.767cm"/>
        </style:tab-stops>
      </style:paragraph-properties>
      <style:text-properties fo:font-size="12pt" fo:language="pt" fo:country="PT" style:font-size-asian="12pt" style:language-asian="pt" style:country-asian="PT" style:font-name-complex="Times New Roman" style:font-size-complex="12pt"/>
    </style:style>
    <style:style style:name="P301" style:family="paragraph" style:parent-style-name="List_20_Paragraph" style:list-style-name="RTF_5f_Num_20_6">
      <style:paragraph-properties fo:margin-left="0cm" fo:margin-right="0.54cm" fo:margin-top="0.21cm" fo:margin-bottom="0cm" loext:contextual-spacing="false" fo:line-height="97%" fo:text-align="justify" style:justify-single-word="false" fo:text-indent="0cm" style:auto-text-indent="false" style:text-autospace="none" style:vertical-align="auto" style:writing-mode="lr-tb">
        <style:tab-stops>
          <style:tab-stop style:position="1.219cm"/>
        </style:tab-stops>
      </style:paragraph-properties>
      <style:text-properties fo:font-size="12pt" fo:language="pt" fo:country="PT" style:font-size-asian="12pt" style:language-asian="pt" style:country-asian="PT" style:font-name-complex="Times New Roman" style:font-size-complex="12pt"/>
    </style:style>
    <style:style style:name="P302" style:family="paragraph" style:parent-style-name="List_20_Paragraph" style:list-style-name="RTF_5f_Num_20_6">
      <style:paragraph-properties fo:margin-left="0cm" fo:margin-right="0.54cm" fo:margin-top="0.212cm" fo:margin-bottom="0cm" loext:contextual-spacing="false" fo:line-height="97%" fo:text-align="justify" style:justify-single-word="false" fo:text-indent="0cm" style:auto-text-indent="false" style:text-autospace="none" style:vertical-align="auto" style:writing-mode="lr-tb">
        <style:tab-stops>
          <style:tab-stop style:position="1.087cm"/>
        </style:tab-stops>
      </style:paragraph-properties>
      <style:text-properties fo:font-size="12pt" fo:language="pt" fo:country="PT" style:font-size-asian="12pt" style:language-asian="pt" style:country-asian="PT" style:font-name-complex="Times New Roman" style:font-size-complex="12pt"/>
    </style:style>
    <style:style style:name="P303" style:family="paragraph" style:parent-style-name="List_20_Paragraph" style:list-style-name="RTF_5f_Num_20_6">
      <style:paragraph-properties fo:margin-left="0.41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508cm"/>
        </style:tab-stops>
      </style:paragraph-properties>
      <style:text-properties fo:font-size="12pt" fo:language="pt" fo:country="PT" style:font-size-asian="12pt" style:language-asian="pt" style:country-asian="PT" style:font-name-complex="Times New Roman" style:font-size-complex="12pt"/>
    </style:style>
    <style:style style:name="P304" style:family="paragraph" style:parent-style-name="List_20_Paragraph" style:list-style-name="RTF_5f_Num_20_6">
      <style:paragraph-properties fo:margin-left="0cm" fo:margin-right="0.536cm" fo:margin-top="0.208cm" fo:margin-bottom="0cm" loext:contextual-spacing="false" fo:line-height="97%" fo:text-align="justify" style:justify-single-word="false" fo:text-indent="0cm" style:auto-text-indent="false" style:text-autospace="none" style:vertical-align="auto" style:writing-mode="lr-tb">
        <style:tab-stops>
          <style:tab-stop style:position="1.277cm"/>
        </style:tab-stops>
      </style:paragraph-properties>
      <style:text-properties fo:font-size="12pt" fo:language="pt" fo:country="PT" style:font-size-asian="12pt" style:language-asian="pt" style:country-asian="PT" style:font-name-complex="Times New Roman" style:font-size-complex="12pt"/>
    </style:style>
    <style:style style:name="P305" style:family="paragraph" style:parent-style-name="List_20_Paragraph" style:list-style-name="RTF_5f_Num_20_6">
      <style:paragraph-properties fo:margin-left="0cm" fo:margin-right="0.536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306" style:family="paragraph" style:parent-style-name="Standard">
      <style:paragraph-properties fo:margin-top="0.141cm" fo:margin-bottom="0.106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307" style:family="paragraph" style:parent-style-name="Standard">
      <style:paragraph-properties fo:margin-top="0.141cm" fo:margin-bottom="0.106cm" loext:contextual-spacing="false" fo:line-height="120%"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308" style:family="paragraph" style:parent-style-name="Standard">
      <style:paragraph-properties fo:margin-top="0.141cm" fo:margin-bottom="0.106cm" loext:contextual-spacing="false" fo:line-height="120%"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309" style:family="paragraph" style:parent-style-name="Standard">
      <style:paragraph-properties fo:margin-top="0.141cm" fo:margin-bottom="0.106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310" style:family="paragraph" style:parent-style-name="Standard">
      <style:paragraph-properties fo:margin-top="0.141cm" fo:margin-bottom="0.106cm" loext:contextual-spacing="false" fo:line-height="120%"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311" style:family="paragraph" style:parent-style-name="Standard">
      <style:paragraph-properties fo:margin-top="0.141cm" fo:margin-bottom="0.106cm" loext:contextual-spacing="false" fo:line-height="120%" fo:text-align="justify" style:justify-single-word="false"/>
      <style:text-properties style:font-name="Arial1" style:font-name-complex="Arial2"/>
    </style:style>
    <style:style style:name="P312" style:family="paragraph" style:parent-style-name="Standard">
      <style:paragraph-properties fo:margin-top="0.141cm" fo:margin-bottom="0.106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313" style:family="paragraph" style:parent-style-name="Standard">
      <style:paragraph-properties fo:margin-top="0.141cm" fo:margin-bottom="0.106cm" loext:contextual-spacing="false" fo:line-height="120%"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314" style:family="paragraph" style:parent-style-name="Standard">
      <style:paragraph-properties fo:margin-top="0.141cm" fo:margin-bottom="0.106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315" style:family="paragraph" style:parent-style-name="Standard">
      <style:paragraph-properties fo:margin-left="0cm" fo:margin-right="0cm" fo:margin-top="0.141cm" fo:margin-bottom="0.106cm" loext:contextual-spacing="false" fo:line-height="120%" fo:text-align="justify" style:justify-single-word="false" fo:orphans="0" fo:widows="0" fo:text-indent="1.501cm" style:auto-text-indent="false"/>
      <style:text-properties style:font-name="Arial1" style:font-name-complex="Arial2"/>
    </style:style>
    <style:style style:name="P316" style:family="paragraph" style:parent-style-name="Standard" style:list-style-name="WWNum9">
      <style:paragraph-properties fo:margin-left="0cm" fo:margin-right="0cm" fo:margin-top="0.141cm" fo:margin-bottom="0.106cm" loext:contextual-spacing="false" fo:line-height="120%" fo:text-align="justify" style:justify-single-word="false" fo:orphans="0" fo:widows="0" fo:text-indent="1.501cm" style:auto-text-indent="false">
        <style:tab-stops>
          <style:tab-stop style:position="2cm"/>
          <style:tab-stop style:position="14.002cm"/>
        </style:tab-stops>
      </style:paragraph-properties>
      <style:text-properties style:font-name="Arial1" style:font-name-complex="Arial2"/>
    </style:style>
    <style:style style:name="P317" style:family="paragraph" style:parent-style-name="Standard" style:list-style-name="WWNum9">
      <style:paragraph-properties fo:margin-left="0cm" fo:margin-right="0cm" fo:margin-top="0.141cm" fo:margin-bottom="0.106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1" style:font-name-complex="Arial2"/>
    </style:style>
    <style:style style:name="P318" style:family="paragraph" style:parent-style-name="Standard">
      <style:paragraph-properties fo:margin-left="0cm" fo:margin-right="0cm" fo:margin-top="0.141cm" fo:margin-bottom="0.106cm" loext:contextual-spacing="false" fo:line-height="120%" fo:text-align="justify" style:justify-single-word="false" fo:orphans="0" fo:widows="0" fo:text-indent="1.501cm" style:auto-text-indent="false"/>
      <style:text-properties style:font-name="Arial1" fo:font-weight="bold" style:font-weight-asian="bold" style:font-name-complex="Arial2"/>
    </style:style>
    <style:style style:name="P319"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weight="bold" style:font-weight-asian="bold" style:font-name-complex="Arial2" style:font-weight-complex="bold"/>
    </style:style>
    <style:style style:name="P320" style:family="paragraph" style:parent-style-name="Standard">
      <style:paragraph-properties fo:margin-left="0cm" fo:margin-right="0cm" fo:margin-top="0.141cm" fo:margin-bottom="0.106cm" loext:contextual-spacing="false" fo:line-height="120%" fo:text-align="justify" style:justify-single-word="false" fo:text-indent="1.249cm" style:auto-text-indent="false"/>
      <style:text-properties fo:color="#000000" style:font-name="Arial1" style:font-name-complex="Arial2"/>
    </style:style>
    <style:style style:name="P321" style:family="paragraph" style:parent-style-name="Standard">
      <style:paragraph-properties fo:margin-left="1.251cm" fo:margin-right="0cm" fo:margin-top="0.141cm" fo:margin-bottom="0.106cm" loext:contextual-spacing="false" fo:line-height="120%" fo:text-align="justify" style:justify-single-word="false" fo:text-indent="0cm" style:auto-text-indent="false"/>
      <style:text-properties fo:color="#000000" style:font-name="Arial1" style:font-name-complex="Arial2"/>
    </style:style>
    <style:style style:name="P322" style:family="paragraph" style:parent-style-name="Standard">
      <style:paragraph-properties fo:margin-top="0.106cm" fo:margin-bottom="0.106cm" loext:contextual-spacing="false" fo:text-align="center" style:justify-single-word="false"/>
      <style:text-properties style:font-name="Calibri" fo:font-size="10.5pt" fo:font-weight="bold" style:font-size-asian="10.5pt" style:font-weight-asian="bold" style:font-name-complex="Calibri1" style:font-size-complex="10.5pt" style:font-weight-complex="bold"/>
    </style:style>
    <style:style style:name="P323" style:family="paragraph" style:parent-style-name="Standard">
      <style:paragraph-properties fo:margin-top="0.106cm" fo:margin-bottom="0.106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5pt" fo:font-weight="bold" style:font-size-asian="10.5pt" style:font-weight-asian="bold" style:font-name-complex="Calibri1" style:font-size-complex="10.5pt" style:font-weight-complex="bold"/>
    </style:style>
    <style:style style:name="P324" style:family="paragraph" style:parent-style-name="Standard">
      <style:paragraph-properties fo:margin-top="0.106cm" fo:margin-bottom="0.106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Calibri" fo:font-size="10.5pt" style:font-size-asian="10.5pt" style:font-name-complex="Calibri1" style:font-size-complex="10.5pt" style:font-weight-complex="bold"/>
    </style:style>
    <style:style style:name="P325" style:family="paragraph" style:parent-style-name="Standard">
      <style:paragraph-properties fo:margin-left="-0.101cm" fo:margin-right="-0.078cm" fo:margin-top="0.106cm" fo:margin-bottom="0.106cm" loext:contextual-spacing="false" fo:text-align="center" style:justify-single-word="false" fo:text-indent="0cm" style:auto-text-indent="false">
        <style:tab-stops>
          <style:tab-stop style:position="3cm"/>
          <style:tab-stop style:position="4.501cm"/>
          <style:tab-stop style:position="6.001cm"/>
          <style:tab-stop style:position="7.502cm"/>
          <style:tab-stop style:position="9.001cm"/>
        </style:tab-stops>
      </style:paragraph-properties>
      <style:text-properties style:font-name="Calibri" fo:font-size="10.5pt" fo:font-weight="bold" style:font-size-asian="10.5pt" style:font-weight-asian="bold" style:font-name-complex="Calibri1" style:font-size-complex="10.5pt" style:font-weight-complex="bold"/>
    </style:style>
    <style:style style:name="P326" style:family="paragraph" style:parent-style-name="Standard">
      <style:paragraph-properties fo:margin-top="0cm" fo:margin-bottom="0.212cm" loext:contextual-spacing="false" fo:line-height="115%" fo:text-align="justify" style:justify-single-word="false"/>
      <style:text-properties style:font-name="Arial1" fo:font-weight="bold" style:font-weight-asian="bold" style:font-name-complex="Arial2"/>
    </style:style>
    <style:style style:name="P327" style:family="paragraph" style:parent-style-name="Standard">
      <style:paragraph-properties fo:margin-left="0.36cm" fo:margin-right="0.39cm" fo:margin-top="0cm" fo:margin-bottom="0.021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328"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cm" style:auto-text-indent="false"/>
    </style:style>
    <style:style style:name="P329"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cm" style:auto-text-indent="false"/>
      <style:text-properties fo:color="#000000" style:font-name="Arial1" style:font-name-complex="Arial2"/>
    </style:style>
    <style:style style:name="P330"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cm" style:auto-text-indent="false"/>
      <style:text-properties fo:text-transform="uppercase" style:font-name="Arial1" fo:font-weight="bold" style:font-weight-asian="bold" style:font-name-complex="Arial2"/>
    </style:style>
    <style:style style:name="P331"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cm" style:auto-text-indent="false"/>
      <style:text-properties style:font-name="Arial1" fo:font-weight="bold" style:font-weight-asian="bold" style:font-name-complex="Arial2"/>
    </style:style>
    <style:style style:name="P332"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cm" style:auto-text-indent="false"/>
      <style:text-properties style:font-name="Arial1" fo:font-weight="bold" style:font-weight-asian="bold" style:font-name-complex="Arial2" style:font-weight-complex="bold"/>
    </style:style>
    <style:style style:name="P333" style:family="paragraph" style:parent-style-name="texto_5f_justificado">
      <style:paragraph-properties fo:margin-left="0cm" fo:margin-right="0.21cm" fo:margin-top="0.049cm" fo:margin-bottom="0.212cm" loext:contextual-spacing="false" fo:line-height="115%" fo:text-align="center" style:justify-single-word="false" fo:text-indent="0cm" style:auto-text-indent="false" fo:break-before="page">
        <style:tab-stops>
          <style:tab-stop style:position="1.752cm"/>
        </style:tab-stops>
      </style:paragraph-properties>
      <style:text-properties style:font-name="Arial1" fo:font-size="14pt" fo:font-weight="bold" style:font-size-asian="14pt" style:font-weight-asian="bold" style:font-name-complex="Arial2" style:font-size-complex="14pt" style:font-weight-complex="bold"/>
    </style:style>
    <style:style style:name="P334"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635cm" style:auto-text-indent="false">
        <style:tab-stops>
          <style:tab-stop style:position="1.752cm"/>
        </style:tab-stops>
      </style:paragraph-properties>
    </style:style>
    <style:style style:name="P335" style:family="paragraph" style:parent-style-name="texto_5f_justificado" style:list-style-name="WWNum20">
      <style:paragraph-properties fo:margin-left="0cm" fo:margin-right="0.21cm" fo:margin-top="0.049cm" fo:margin-bottom="0.212cm" loext:contextual-spacing="false" fo:line-height="115%" fo:text-align="justify" style:justify-single-word="false" fo:text-indent="0.635cm" style:auto-text-indent="false">
        <style:tab-stops>
          <style:tab-stop style:position="1.752cm"/>
        </style:tab-stops>
      </style:paragraph-properties>
      <style:text-properties style:font-name="Arial1" style:font-name-complex="Arial2" style:font-weight-complex="bold"/>
    </style:style>
    <style:style style:name="P336" style:family="paragraph" style:parent-style-name="texto_5f_justificado" style:list-style-name="WWNum20">
      <style:paragraph-properties fo:margin-left="0cm" fo:margin-right="0.21cm" fo:margin-top="0.049cm" fo:margin-bottom="0.212cm" loext:contextual-spacing="false" fo:line-height="115%" fo:text-align="justify" style:justify-single-word="false" fo:text-indent="2.002cm" style:auto-text-indent="false">
        <style:tab-stops>
          <style:tab-stop style:position="1.752cm"/>
        </style:tab-stops>
      </style:paragraph-properties>
    </style:style>
    <style:style style:name="P337" style:family="paragraph" style:parent-style-name="texto_5f_justificado" style:list-style-name="WWNum20">
      <style:paragraph-properties fo:margin-left="0cm" fo:margin-right="0.21cm" fo:margin-top="0.049cm" fo:margin-bottom="0.212cm" loext:contextual-spacing="false" fo:line-height="115%" fo:text-align="justify" style:justify-single-word="false" fo:text-indent="2.002cm" style:auto-text-indent="false">
        <style:tab-stops>
          <style:tab-stop style:position="1.752cm"/>
        </style:tab-stops>
      </style:paragraph-properties>
      <style:text-properties style:font-name="Arial1" style:font-name-complex="Arial2" style:font-weight-complex="bold"/>
    </style:style>
    <style:style style:name="P338" style:family="paragraph">
      <style:paragraph-properties fo:margin-left="0.035cm" fo:margin-right="0cm" fo:margin-top="0.03cm" fo:margin-bottom="0cm" fo:text-indent="0cm" style:text-autospace="none"/>
    </style:style>
    <style:style style:name="P339" style:family="paragraph">
      <loext:graphic-properties draw:fill="none"/>
      <style:paragraph-properties fo:text-align="center"/>
    </style:style>
    <style:style style:name="P340" style:family="paragraph">
      <style:paragraph-properties fo:margin-left="0.035cm" fo:margin-right="0cm" fo:margin-top="0.025cm" fo:margin-bottom="0cm" fo:text-indent="0cm" style:text-autospace="none"/>
    </style:style>
    <style:style style:name="P341" style:family="paragraph">
      <style:paragraph-properties fo:text-align="center"/>
    </style:style>
    <style:style style:name="T1" style:family="text">
      <style:text-properties style:font-name-complex="Arial2"/>
    </style:style>
    <style:style style:name="T2" style:family="text">
      <style:text-properties style:font-name-complex="Arial2" style:font-size-complex="12pt"/>
    </style:style>
    <style:style style:name="T3" style:family="text">
      <style:text-properties style:font-name-complex="Arial2" style:font-weight-complex="normal"/>
    </style:style>
    <style:style style:name="T4" style:family="text">
      <style:text-properties fo:font-weight="normal" style:font-weight-asian="normal" style:font-weight-complex="normal"/>
    </style:style>
    <style:style style:name="T5" style:family="text">
      <style:text-properties style:font-name="Arial1"/>
    </style:style>
    <style:style style:name="T6" style:family="text">
      <style:text-properties style:font-name="Arial1" fo:font-weight="bold" style:font-weight-asian="bold"/>
    </style:style>
    <style:style style:name="T7" style:family="text">
      <style:text-properties style:font-name="Arial1" fo:font-weight="bold" style:font-weight-asian="bold" style:font-name-complex="Arial2"/>
    </style:style>
    <style:style style:name="T8" style:family="text">
      <style:text-properties style:font-name="Arial1" fo:font-weight="bold" style:font-weight-asian="bold" style:font-name-complex="Arial2" style:font-size-complex="12pt"/>
    </style:style>
    <style:style style:name="T9" style:family="text">
      <style:text-properties style:font-name="Arial1" fo:font-weight="bold" style:font-weight-asian="bold" style:font-name-complex="Arial2" style:font-size-complex="12pt" style:font-weight-complex="bold"/>
    </style:style>
    <style:style style:name="T10" style:family="text">
      <style:text-properties style:font-name="Arial1" fo:font-weight="bold" style:font-weight-asian="bold" style:font-name-complex="Arial2" style:font-weight-complex="bold"/>
    </style:style>
    <style:style style:name="T11" style:family="text">
      <style:text-properties style:font-name="Arial1" fo:font-weight="bold" style:font-weight-asian="bold" style:font-name-complex="Arial2" style:font-style-complex="italic"/>
    </style:style>
    <style:style style:name="T12" style:family="text">
      <style:text-properties style:font-name="Arial1" fo:font-weight="bold" style:font-name-asian="Arial2" style:font-weight-asian="bold" style:font-name-complex="Arial2"/>
    </style:style>
    <style:style style:name="T13" style:family="text">
      <style:text-properties style:font-name="Arial1" style:font-name-complex="Arial2"/>
    </style:style>
    <style:style style:name="T14" style:family="text">
      <style:text-properties style:font-name="Arial1" style:font-name-complex="Arial2" style:font-size-complex="12pt"/>
    </style:style>
    <style:style style:name="T15" style:family="text">
      <style:text-properties style:font-name="Arial1" style:font-name-complex="Arial2" style:font-size-complex="12pt" style:font-weight-complex="bold"/>
    </style:style>
    <style:style style:name="T16" style:family="text">
      <style:text-properties style:font-name="Arial1" style:font-name-complex="Arial2" style:font-weight-complex="bold"/>
    </style:style>
    <style:style style:name="T17" style:family="text">
      <style:text-properties style:font-name="Arial1" style:font-name-complex="Arial2" style:font-size-complex="10pt"/>
    </style:style>
    <style:style style:name="T18" style:family="text">
      <style:text-properties style:font-name="Arial1" style:font-name-complex="Arial2" style:font-style-complex="italic"/>
    </style:style>
    <style:style style:name="T19" style:family="text">
      <style:text-properties style:font-name="Arial1" fo:font-weight="normal" style:font-weight-asian="normal" style:font-name-complex="Arial2" style:font-size-complex="12pt"/>
    </style:style>
    <style:style style:name="T20" style:family="text">
      <style:text-properties style:font-name="Arial1" fo:font-weight="normal" style:font-weight-asian="normal" style:font-name-complex="Arial2" style:font-weight-complex="normal"/>
    </style:style>
    <style:style style:name="T21" style:family="text">
      <style:text-properties style:font-name="Arial1" fo:font-style="normal" fo:font-weight="bold" style:font-style-asian="normal" style:font-weight-asian="bold" style:font-name-complex="Arial2"/>
    </style:style>
    <style:style style:name="T22" style:family="text">
      <style:text-properties style:font-name="Arial1" fo:font-style="normal" style:font-style-asian="normal" style:font-name-complex="Arial2"/>
    </style:style>
    <style:style style:name="T23" style:family="text">
      <style:text-properties style:font-name="Arial1" fo:font-size="12pt" fo:font-weight="bold" style:font-size-asian="12pt" style:font-weight-asian="bold" style:font-name-complex="Arial2"/>
    </style:style>
    <style:style style:name="T24" style:family="text">
      <style:text-properties style:font-name="Arial1" fo:font-size="12pt" fo:font-weight="bold" style:font-size-asian="12pt" style:font-weight-asian="bold" style:font-name-complex="Arial2" style:font-weight-complex="bold"/>
    </style:style>
    <style:style style:name="T25" style:family="text">
      <style:text-properties style:font-name="Arial1" fo:font-size="12pt" fo:font-weight="bold" style:font-size-asian="12pt" style:font-weight-asian="bold" style:font-name-complex="Arial2" style:font-size-complex="12pt"/>
    </style:style>
    <style:style style:name="T26" style:family="text">
      <style:text-properties style:font-name="Arial1" fo:font-size="12pt" fo:font-weight="bold" style:font-size-asian="12pt" style:font-weight-asian="bold" style:font-name-complex="Arial2" style:font-size-complex="12pt" style:font-weight-complex="bold"/>
    </style:style>
    <style:style style:name="T27" style:family="text">
      <style:text-properties style:font-name="Arial1" fo:font-size="12pt" fo:font-weight="bold" style:font-name-asian="Times New Roman1" style:font-size-asian="12pt" style:language-asian="pt" style:country-asian="BR" style:font-weight-asian="bold" style:font-name-complex="Arial2" style:font-size-complex="12pt"/>
    </style:style>
    <style:style style:name="T28" style:family="text">
      <style:text-properties style:font-name="Arial1" fo:font-size="12pt" style:font-size-asian="12pt" style:font-name-complex="Arial2"/>
    </style:style>
    <style:style style:name="T29" style:family="text">
      <style:text-properties style:font-name="Arial1" fo:font-size="12pt" style:font-size-asian="12pt" style:font-name-complex="Arial2" style:font-size-complex="12pt"/>
    </style:style>
    <style:style style:name="T30" style:family="text">
      <style:text-properties style:font-name="Arial1" fo:font-size="12pt" style:font-size-asian="12pt" style:font-name-complex="Arial2" style:font-size-complex="12pt" style:font-weight-complex="bold"/>
    </style:style>
    <style:style style:name="T31" style:family="text">
      <style:text-properties style:font-name="Arial1" fo:font-size="12pt" style:font-size-asian="12pt" style:font-name-complex="Arial2" style:font-weight-complex="bold"/>
    </style:style>
    <style:style style:name="T32" style:family="text">
      <style:text-properties style:font-name="Arial1" fo:font-size="12pt" fo:font-style="italic" style:font-size-asian="12pt" style:font-style-asian="italic" style:font-name-complex="Arial2"/>
    </style:style>
    <style:style style:name="T33" style:family="text">
      <style:text-properties style:font-name="Arial1" fo:font-size="12pt" style:text-underline-style="solid" style:text-underline-width="auto" style:text-underline-color="font-color" style:font-size-asian="12pt" style:font-name-complex="Arial2" style:font-size-complex="12pt"/>
    </style:style>
    <style:style style:name="T34" style:family="text">
      <style:text-properties style:font-name="Arial1" fo:font-size="12pt" style:font-name-asian="Times New Roman1" style:font-size-asian="12pt" style:language-asian="pt" style:country-asian="BR" style:font-name-complex="Arial2" style:font-size-complex="12pt"/>
    </style:style>
    <style:style style:name="T35" style:family="text">
      <style:text-properties style:font-name="Arial1" fo:language="pt" fo:country="BR" fo:font-weight="bold" style:font-weight-asian="bold" style:font-name-complex="Arial2" style:font-size-complex="12pt"/>
    </style:style>
    <style:style style:name="T36" style:family="text">
      <style:text-properties style:font-name="Arial1" fo:language="pt" fo:country="BR" style:font-name-complex="Arial2" style:font-size-complex="12pt"/>
    </style:style>
    <style:style style:name="T37" style:family="text">
      <style:text-properties style:font-name="Arial1" fo:font-style="italic" style:font-style-asian="italic" style:font-name-complex="Arial2"/>
    </style:style>
    <style:style style:name="T38" style:family="text">
      <style:text-properties style:font-name="Arial1" style:text-underline-style="solid" style:text-underline-width="auto" style:text-underline-color="font-color"/>
    </style:style>
    <style:style style:name="T39" style:family="text">
      <style:text-properties style:font-name="Arial1" style:text-underline-style="solid" style:text-underline-width="auto" style:text-underline-color="font-color" style:font-name-complex="Arial2"/>
    </style:style>
    <style:style style:name="T40" style:family="text">
      <style:text-properties style:font-name="Arial1" style:font-name-asian="Arial2" style:font-name-complex="Arial2"/>
    </style:style>
    <style:style style:name="T41" style:family="text">
      <style:text-properties style:font-name="Arial1" fo:font-size="11pt" fo:font-weight="bold" style:font-size-asian="11pt" style:font-weight-asian="bold" style:font-name-complex="Arial2" style:font-size-complex="11pt" style:font-weight-complex="bold"/>
    </style:style>
    <style:style style:name="T42" style:family="text">
      <style:text-properties style:font-name="Arial1" fo:font-size="11pt" style:font-size-asian="11pt" style:font-name-complex="Arial2" style:font-size-complex="11pt"/>
    </style:style>
    <style:style style:name="T43" style:family="text">
      <style:text-properties style:font-name="Arial1" fo:font-size="11pt" style:font-size-asian="11pt" style:font-name-complex="Arial2" style:font-size-complex="11pt" style:font-weight-complex="bold"/>
    </style:style>
    <style:style style:name="T44" style:family="text">
      <style:text-properties style:font-name="Arial1" fo:letter-spacing="-0.005cm"/>
    </style:style>
    <style:style style:name="T45" style:family="text">
      <style:text-properties style:font-name="Arial1" fo:letter-spacing="-0.007cm"/>
    </style:style>
    <style:style style:name="T46" style:family="text">
      <style:text-properties style:font-name="Arial1" fo:letter-spacing="-0.012cm"/>
    </style:style>
    <style:style style:name="T47" style:family="text">
      <style:text-properties fo:font-weight="bold" style:font-weight-asian="bold"/>
    </style:style>
    <style:style style:name="T48" style:family="text">
      <style:text-properties fo:font-weight="bold" style:font-weight-asian="bold" style:font-name-complex="Arial2" style:font-size-complex="12pt"/>
    </style:style>
    <style:style style:name="T49" style:family="text">
      <style:text-properties fo:font-weight="bold" style:font-weight-asian="bold" style:font-name-complex="Arial2"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normal"/>
    </style:style>
    <style:style style:name="T52" style:family="text">
      <style:text-properties fo:font-weight="bold" fo:background-color="#ffff00" loext:char-shading-value="0" style:font-weight-asian="bold"/>
    </style:style>
    <style:style style:name="T53" style:family="text">
      <style:text-properties fo:font-size="12pt" fo:language="pt" fo:country="PT" style:font-size-asian="12pt" style:language-asian="pt" style:country-asian="PT" style:font-name-complex="Times New Roman" style:font-size-complex="12pt"/>
    </style:style>
    <style:style style:name="T54" style:family="text">
      <style:text-properties fo:font-size="12pt" fo:letter-spacing="0.072cm" fo:language="pt" fo:country="PT" style:font-size-asian="12pt" style:language-asian="pt" style:country-asian="PT" style:font-name-complex="Times New Roman" style:font-size-complex="12pt"/>
    </style:style>
    <style:style style:name="T55" style:family="text">
      <style:text-properties fo:font-size="12pt" fo:letter-spacing="0.074cm" fo:language="pt" fo:country="PT" style:font-size-asian="12pt" style:language-asian="pt" style:country-asian="PT" style:font-name-complex="Times New Roman" style:font-size-complex="12pt"/>
    </style:style>
    <style:style style:name="T56" style:family="text">
      <style:text-properties fo:font-size="12pt" fo:letter-spacing="0.079cm" fo:language="pt" fo:country="PT" style:font-size-asian="12pt" style:language-asian="pt" style:country-asian="PT" style:font-name-complex="Times New Roman" style:font-size-complex="12pt"/>
    </style:style>
    <style:style style:name="T57" style:family="text">
      <style:text-properties fo:font-size="12pt" fo:letter-spacing="-0.012cm" fo:language="pt" fo:country="PT" style:font-size-asian="12pt" style:language-asian="pt" style:country-asian="PT" style:font-name-complex="Times New Roman" style:font-size-complex="12pt"/>
    </style:style>
    <style:style style:name="T58" style:family="text">
      <style:text-properties fo:font-style="italic" style:font-style-asian="italic" style:font-name-complex="Arial2"/>
    </style:style>
    <style:style style:name="T59" style:family="text">
      <style:text-properties fo:font-style="italic" style:font-style-asian="italic" style:font-style-complex="italic"/>
    </style:style>
    <style:style style:name="T60" style:family="text">
      <style:text-properties fo:font-style="italic" fo:font-weight="bold" style:font-style-asian="italic" style:font-weight-asian="bold" style:font-weight-complex="normal"/>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fo:color="#000000" style:font-name="Arial1" style:font-name-complex="Arial2"/>
    </style:style>
    <style:style style:name="T64" style:family="text">
      <style:text-properties fo:color="#000000" style:font-name="Arial1" style:font-name-complex="Arial2" style:font-weight-complex="bold"/>
    </style:style>
    <style:style style:name="T65" style:family="text">
      <style:text-properties fo:color="#000000" style:font-name="Arial1" style:text-underline-style="solid" style:text-underline-width="auto" style:text-underline-color="font-color" fo:font-weight="normal" style:font-weight-asian="normal" style:font-name-complex="Arial2"/>
    </style:style>
    <style:style style:name="T66" style:family="text">
      <style:text-properties fo:color="#000000" style:font-name="Arial1" style:text-underline-style="solid" style:text-underline-width="auto" style:text-underline-color="font-color" style:font-name-complex="Arial2"/>
    </style:style>
    <style:style style:name="T67" style:family="text">
      <style:text-properties fo:color="#000000" style:font-name="Arial1" fo:font-weight="bold" style:font-weight-asian="bold" style:font-name-complex="Arial2"/>
    </style:style>
    <style:style style:name="T68" style:family="text">
      <style:text-properties fo:color="#000000" style:font-name="Arial1" fo:font-weight="bold" style:font-weight-asian="bold" style:font-name-complex="Arial2" style:font-weight-complex="bold"/>
    </style:style>
    <style:style style:name="T69" style:family="text">
      <style:text-properties fo:color="#000000" style:font-name="Arial1" fo:language="pt" fo:country="PT" fo:font-weight="bold" style:font-weight-asian="bold" style:font-name-complex="Arial2" style:font-weight-complex="bold"/>
    </style:style>
    <style:style style:name="T70" style:family="text">
      <style:text-properties fo:color="#000000" style:font-name="Arial1" fo:language="pt" fo:country="PT" style:font-name-complex="Arial2" style:font-weight-complex="bold"/>
    </style:style>
    <style:style style:name="T71" style:family="text">
      <style:text-properties style:font-weight-complex="normal"/>
    </style:style>
    <style:style style:name="T72" style:family="text">
      <style:text-properties fo:color="#ff0000" style:text-line-through-style="solid" style:text-line-through-type="single" style:font-name="Arial1" style:font-name-complex="Arial2" style:font-weight-complex="bold"/>
    </style:style>
    <style:style style:name="T73" style:family="text">
      <style:text-properties fo:color="#00ccff" style:font-name="Arial1" fo:font-weight="bold" style:font-weight-asian="bold" style:font-name-complex="Arial2"/>
    </style:style>
    <style:style style:name="T74" style:family="text">
      <style:text-properties fo:text-transform="uppercase" style:font-name="Arial1" style:font-name-complex="Arial2"/>
    </style:style>
    <style:style style:name="T75" style:family="text">
      <style:text-properties fo:text-transform="uppercase" style:font-name="Arial1" fo:font-weight="bold" style:font-weight-asian="bold" style:font-name-complex="Arial2"/>
    </style:style>
    <style:style style:name="T76" style:family="text">
      <style:text-properties fo:letter-spacing="-0.005cm"/>
    </style:style>
    <style:style style:name="T77" style:family="text">
      <style:text-properties fo:letter-spacing="-0.005cm" fo:font-weight="bold" style:font-weight-asian="bold" style:font-weight-complex="bold"/>
    </style:style>
    <style:style style:name="T78" style:family="text">
      <style:text-properties fo:letter-spacing="-0.007cm"/>
    </style:style>
    <style:style style:name="T79" style:family="text">
      <style:text-properties fo:letter-spacing="-0.007cm" fo:font-weight="bold" style:font-weight-asian="bold" style:font-weight-complex="bold"/>
    </style:style>
    <style:style style:name="T80" style:family="text">
      <style:text-properties fo:letter-spacing="-0.007cm" style:text-underline-style="solid" style:text-underline-width="auto" style:text-underline-color="font-color" fo:font-weight="bold" style:font-weight-asian="bold" style:font-weight-complex="bold"/>
    </style:style>
    <style:style style:name="T81" style:family="text">
      <style:text-properties fo:letter-spacing="-0.012cm"/>
    </style:style>
    <style:style style:name="T82" style:family="text">
      <style:text-properties fo:letter-spacing="0.067cm"/>
    </style:style>
    <style:style style:name="T83" style:family="text">
      <style:text-properties fo:letter-spacing="0.041cm"/>
    </style:style>
    <style:style style:name="T84" style:family="text">
      <style:text-properties fo:letter-spacing="0.072cm"/>
    </style:style>
    <style:style style:name="T85" style:family="text">
      <style:text-properties fo:color="#0000ed" fo:font-size="12pt" fo:letter-spacing="-0.236cm" fo:language="pt" fo:country="PT" style:text-underline-style="solid" style:text-underline-width="auto" style:text-underline-color="#0000ed" style:font-size-asian="12pt" style:language-asian="pt" style:country-asian="PT" style:font-name-complex="Times New Roman" style:font-size-complex="12pt"/>
    </style:style>
    <style:style style:name="T86" style:family="text">
      <style:text-properties fo:color="#0000ed" fo:font-size="12pt" fo:letter-spacing="0.071cm" fo:language="pt" fo:country="PT" style:text-underline-style="solid" style:text-underline-width="auto" style:text-underline-color="#0000ed" style:font-size-asian="12pt" style:language-asian="pt" style:country-asian="PT" style:font-name-complex="Times New Roman" style:font-size-complex="12pt"/>
    </style:style>
    <style:style style:name="T87" style:family="text">
      <style:text-properties fo:letter-spacing="0.095cm"/>
    </style:style>
    <style:style style:name="T88" style:family="text">
      <style:text-properties fo:letter-spacing="0.095cm" fo:font-weight="bold" style:font-weight-asian="bold" style:font-weight-complex="bold"/>
    </style:style>
    <style:style style:name="T89" style:family="text">
      <style:text-properties fo:letter-spacing="0.048cm"/>
    </style:style>
    <style:style style:name="T90" style:family="text">
      <style:text-properties fo:letter-spacing="0.012cm"/>
    </style:style>
    <style:style style:name="T91" style:family="text">
      <style:text-properties fo:letter-spacing="0.009cm"/>
    </style:style>
    <style:style style:name="T92" style:family="text">
      <style:text-properties fo:letter-spacing="0.071cm"/>
    </style:style>
    <style:style style:name="T93" style:family="text">
      <style:text-properties fo:letter-spacing="-0.009cm"/>
    </style:style>
    <style:style style:name="T94" style:family="text">
      <style:text-properties fo:letter-spacing="-0.004cm"/>
    </style:style>
    <style:style style:name="T95" style:family="text">
      <style:text-properties fo:letter-spacing="0.014cm"/>
    </style:style>
    <style:style style:name="T96" style:family="text">
      <style:text-properties fo:letter-spacing="normal"/>
    </style:style>
    <style:style style:name="T97" style:family="text">
      <style:text-properties fo:letter-spacing="normal" fo:font-weight="bold" style:font-weight-asian="bold" style:font-weight-complex="bold"/>
    </style:style>
    <style:style style:name="T98" style:family="text">
      <style:text-properties fo:letter-spacing="-0.018cm"/>
    </style:style>
    <style:style style:name="T99" style:family="text">
      <style:text-properties fo:letter-spacing="-0.023cm"/>
    </style:style>
    <style:style style:name="T100" style:family="text">
      <style:text-properties fo:color="#0000ff"/>
    </style:style>
    <style:style style:name="T101" style:family="text">
      <style:text-properties fo:letter-spacing="0.03cm"/>
    </style:style>
    <style:style style:name="T102" style:family="text">
      <style:text-properties fo:letter-spacing="0.032cm"/>
    </style:style>
    <style:style style:name="T103" style:family="text">
      <style:text-properties fo:letter-spacing="0.007cm"/>
    </style:style>
    <style:style style:name="T104" style:family="text">
      <style:text-properties fo:letter-spacing="-0.011cm"/>
    </style:style>
    <style:style style:name="T105" style:family="text">
      <style:text-properties fo:letter-spacing="-0.026cm" fo:font-weight="bold" style:font-weight-asian="bold" style:font-weight-complex="bold"/>
    </style:style>
    <style:style style:name="T106" style:family="text">
      <style:text-properties fo:letter-spacing="0.019cm"/>
    </style:style>
    <style:style style:name="T107" style:family="text">
      <style:text-properties fo:letter-spacing="0.053cm"/>
    </style:style>
    <style:style style:name="T108" style:family="text">
      <style:text-properties fo:letter-spacing="-0.014cm"/>
    </style:style>
    <style:style style:name="T109" style:family="text">
      <style:text-properties fo:letter-spacing="0.044cm"/>
    </style:style>
    <style:style style:name="T110" style:family="text">
      <style:text-properties fo:letter-spacing="0.046cm"/>
    </style:style>
    <style:style style:name="T111" style:family="text">
      <style:text-properties fo:letter-spacing="-0.025cm"/>
    </style:style>
    <style:style style:name="T112" style:family="text">
      <style:text-properties fo:letter-spacing="0.06cm"/>
    </style:style>
    <style:style style:name="T113" style:family="text">
      <style:text-properties fo:letter-spacing="0.002cm"/>
    </style:style>
    <style:style style:name="T114" style:family="text">
      <style:text-properties fo:letter-spacing="0.092cm"/>
    </style:style>
    <style:style style:name="T115" style:family="text">
      <style:text-properties fo:letter-spacing="0.016cm"/>
    </style:style>
    <style:style style:name="T116" style:family="text">
      <style:text-properties fo:letter-spacing="0.011cm"/>
    </style:style>
    <style:style style:name="T117" style:family="text">
      <style:text-properties fo:letter-spacing="0.056cm"/>
    </style:style>
    <style:style style:name="T118" style:family="text">
      <style:text-properties fo:font-size="8pt" fo:language="pt" fo:country="PT" style:font-size-asian="8pt" style:language-asian="pt" style:country-asian="PT" style:font-size-complex="8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100090000032a0200000200a20100000000a201000026060f003a03574d46430100000000000100dd090000000001000000180300000000000018030000010000006c000000000000000000000035000000120000000000000000000000094800004f00000020454d460000010018030000120000000200000000000000000000000000000061130000681b0000d2000000290100000000000000000000000000005034030028880400160000000c000000180000000a00000010000000000000000000000009000000100000000611000013000000250000000c0000000e000080250000000c0000000e000080120000000c00000001000000520000007001000001000000a4ffffff000000000000000000000000900100000000000004400022430061006c00690062007200690000000000000000000000000000000000000000000000000000000000000000000000000000000000000000000000000000000000cf7024000000fc614f000a2fd870a840660225000000d8614f001c624f001000000080654f0000634f000550cf6e80654f0078624f0010000000e8634f0064654f00d74fcf6e80654f0078624f0020000000612ed87078624f0080654f0020000000ffffffff0c04b402e22ed870ffffffffffff0180ffff01804fff01800000ffff00b600000008000000080000a019c50201000000250000005802000025000000372e90010000020f0502020204030204ff2e00e47b2400c00900000000000000ff01000000000000430061006c00690062007200690000003c634f0075e5d770301eb7719c664f0001000000ac624f000044d17029000000010000006476000800000000250000000c00000001000000250000000c00000001000000250000000c00000001000000180000000c0000000000000254000000540000000000000000000000350000001200000001000000e1748740397687400000000057000000010000004c000000040000000000000000000000041100001300000050000000200000003600000046000000280000001c0000004744494302000000ffffffffffffffff0711000015000000000000004600000014000000080000004744494303000000250000000c0000000e000080250000000c0000000e0000800e000000140000000000000010000000140000000400000003010800050000000b0200000000050000000c0204002f03040000002e0118001c000000fb020300010000000000bc02000000000102022253797374656d0000000000000000000000000000000000000000000000000000040000002d010000040000002d01000004000000020101001c000000fb02efff0000000000009001000000000440002243616c6962726900000000000000000000000000000000000000000000000000040000002d010100040000002d010100040000002d010100050000000902000000020d000000320a1000000001000400000000002f03040020000a00040000002d010000040000002d010000030000000000" text:name="SHAPE"/>
      </text:user-field-decls>
      <text:section text:style-name="Sect1" text:name="TextSection">
        <text:p text:style-name="P138">PREGÃO ELETRÔNICO Nº 33/2019</text:p>
        <text:p text:style-name="P140">Código UASG: 090027</text:p>
        <text:p text:style-name="P139">PAe/SEI nº: 0006847-45.2019.4.01.8000</text:p>
        <text:p text:style-name="P31"/>
        <text:p text:style-name="P37"><text:span text:style-name="T5">O</text:span><text:span text:style-name="T6"> TRIBUNAL REGIONAL FEDERAL DA PRIMEIRA REGIÃO</text:span><text:span text:style-name="T5">, por intermédio </text:span><text:span text:style-name="T13">da Pregoeira designada pela </text:span><text:a xlink:type="simple" xlink:href="https://portal.trf1.jus.br/dspace/handle/123/189415" text:style-name="Internet_20_link" text:visited-style-name="Visited_20_Internet_20_Link"><text:span text:style-name="T13">Portaria Diges/Secad n.6937488, de 05 de outubro de 2018</text:span></text:a><text:span text:style-name="T13">, torna pública </text:span><text:span text:style-name="T5">a abertura de procedimento licitatório na modalidade</text:span><text:span text:style-name="T6"> Pregão, do tipo menor preço</text:span><text:span text:style-name="T5">,</text:span><text:span text:style-name="T6"> </text:span><text:span text:style-name="T5">a ser realizado por meio de tecnologia da informação, obedecidos aos preceitos da Lei 10.520, de 17 de julho de 2002, do Decreto 5.450, de 31 de maio de 2005, </text:span><text:span text:style-name="T13">do </text:span><text:span text:style-name="T5">Decreto 7.174, de 12 de maio de 2010, </text:span><text:span text:style-name="T13">da Lei Complementar 123, de 14 de dezembro de 2006 e do Decreto 8.538, de 6 de outubro de 2015, aplicando-se, subsidiariamente, as disposições da Lei nº 8.666, de 21 de junho de 1993 e subordinando-se às condições e exigências estabelecidas neste Edital.</text:span></text:p>
        <text:p text:style-name="P306">1 - DO OBJETO</text:p>
        <text:list xml:id="list3740541692" text:style-name="WWNum12">
          <text:list-item>
            <text:list>
              <text:list-item>
                <text:p text:style-name="P147"><text:span text:style-name="T9">-</text:span><text:span text:style-name="T15"> </text:span><text:span text:style-name="T14">A presente licitação tem como objeto a contratação de empresa especializada para atualização de licenças Autodesk Building Design Suite Premium para Autodesk Architecture, Engineering and Construction Collection, assim como aquisição de licenças Architecture Engineering &amp; Contruction Collection, com upgrade para novas versões dos softwares e serviços de garantia pelo período de 36(trinta e seis) meses,</text:span><text:span text:style-name="T8"> </text:span><text:span text:style-name="T14">de acordo com especificações e quantidades e condições constantes deste Edital e seus Anexos.</text:span></text:p>
              </text:list-item>
            </text:list>
          </text:list-item>
        </text:list>
        <text:p text:style-name="P148">2 - DA ABERTURA DA SESSÃO PÚBLICA</text:p>
        <text:p text:style-name="P137">Data: 04/09/2019</text:p>
        <text:p text:style-name="P12"><text:span text:style-name="T8">Horário: 14:00</text:span><text:span text:style-name="T15"> horas (horário de Brasília)</text:span></text:p>
        <text:p text:style-name="P12"><text:span text:style-name="T9">Local</text:span><text:span text:style-name="T14">: </text:span><text:a xlink:type="simple" xlink:href="http://www.comprasgovernamentais.gov.br/" text:style-name="Internet_20_link" text:visited-style-name="Visited_20_Internet_20_Link"><text:span text:style-name="T8">www.comprasgovernamentais.gov.br</text:span></text:a></text:p>
        <text:p text:style-name="P307"><text:bookmark-start text:name="OLE_LINK1"/>3 - DAS CONDIÇÕES DE PARTICIPAÇÃO</text:p>
        <text:p text:style-name="P50"><text:span text:style-name="T15">3.1 -</text:span><text:span text:style-name="T19"> Poderão participar deste Pregão Eletrônico os interessados que atenderem a todas as exigências, inclusive quanto à documentação, constantes deste Edital e seus anexos, e que estiverem devidamente credenciados no site: </text:span><text:a xlink:type="simple" xlink:href="http://www.comprasgovernamentais.gov.br/" text:style-name="Internet_20_link" text:visited-style-name="Visited_20_Internet_20_Link"><text:span text:style-name="T19">www.comprasgovernamentais.gov.br</text:span></text:a><text:span text:style-name="T19">.</text:span></text:p>
        <text:p text:style-name="P38"><text:span text:style-name="T7">3.2 -</text:span><text:span text:style-name="T16"> O credenciamento dar-se-á pela atribuição de chave de identificação e de senha, pessoal e intransferível, para acesso ao sistema eletrônico.</text:span></text:p>
        <text:p text:style-name="P41"><text:span text:style-name="T10">3.3 - </text:span><text:span text:style-name="T13">O credenciamento junto ao Portal de Compras Governamentais implica a responsabilidade legal da licitante ou de seu representante legal e a presunção de sua capacidade técnica para realização das transações inerentes ao Pregão Eletrônico.</text:span></text:p>
        <text:p text:style-name="P38"><text:span text:style-name="T7">3.4 - </text:span><text:span text:style-name="T16">O uso da senha de acesso ao sistema eletrônico é de inteira e exclusiva responsabilidade da licitante, incluindo qualquer transação efetuada diretamente ou por seu representante, não cabendo ao Tribunal Regional Federal da Primeira Região </text:span><text:soft-page-break/><text:span text:style-name="T16">responsabilidade por eventuais danos decorrentes do uso indevido da senha, ainda que por terceiros.</text:span></text:p>
        <text:p text:style-name="P39"><text:span text:style-name="T7">3.5 - </text:span><text:span text:style-name="T13">A licitante deverá manifestar, em campo próprio:</text:span></text:p>
        <text:p text:style-name="P51"><text:span text:style-name="T7">a)</text:span><text:span text:style-name="T13"> que cumpre plenamente os requisitos de habilitação; </text:span></text:p>
        <text:p text:style-name="P51"><text:span text:style-name="T7">b)</text:span><text:span text:style-name="T13"> que inexistem fatos impeditivos para sua habilitação; </text:span></text:p>
        <text:p text:style-name="P51"><text:span text:style-name="T7">c) </text:span><text:span text:style-name="T13">que não emprega menor;</text:span></text:p>
        <text:p text:style-name="P51"><text:span text:style-name="T7">d) </text:span><text:span text:style-name="T13">que atende aos requisitos do art. 3º da LC nº 123/2006, alterada pela LC nº 147/2014, para fazer jus aos benefícios previstos nessa lei, quando for o caso;</text:span></text:p>
        <text:p text:style-name="P51"><text:span text:style-name="T7">e)</text:span><text:span text:style-name="T13"> que sua proposta está em conformidade com as exigências deste Edital;</text:span></text:p>
        <text:p text:style-name="P51"><text:span text:style-name="T7">f)</text:span><text:span text:style-name="T13"> que atende aos requisitos previstos na legislação, caso seja apta ao exercício do direito de preferência estabelecido no Decreto n.º 7.174/2010.</text:span></text:p>
        <text:p text:style-name="P41"><text:span text:style-name="T7">3.6 -</text:span><text:span text:style-name="T13"> Não será permitida a participação de empresas:</text:span></text:p>
        <text:p text:style-name="P53"><text:span text:style-name="T7">a)</text:span><text:span text:style-name="T13"> que estejam sob pena de interdição de direitos previstos </text:span><text:span text:style-name="T7">na Lei nº 9.605, de 12.02.98 (Lei de Crimes Ambientais);</text:span></text:p>
        <text:p text:style-name="P53"><text:span text:style-name="T7">b)</text:span><text:span text:style-name="T13"> reunidas em consórcio ou que sejam controladoras, coligadas ou subsidiárias entre si, ou ainda, sob a forma de cooperativa;</text:span></text:p>
        <text:p text:style-name="P57"><text:span text:style-name="T8">c)</text:span><text:span text:style-name="T14"> em recuperação judicial ou extrajudicial, que se encontrem em processo de concordata ou com falência decretada, sob concurso de credores, em dissolução ou em liquidação;</text:span></text:p>
        <text:p text:style-name="P57"><text:span text:style-name="T8">d) </text:span><text:span text:style-name="T14">suspensas de participar em licitação e impedidas de contratar com o Tribunal Regional Federal da 1ª Região, nos termos do art. 87, inciso III da Lei nº 8.666/93;</text:span></text:p>
        <text:p text:style-name="P57"><text:span text:style-name="T8">e)</text:span><text:span text:style-name="T14"> impedidas de licitar e contratar com a União, nos termos do art. 7º da Lei nº 10.520/02;</text:span></text:p>
        <text:p text:style-name="P57"><text:span text:style-name="T8">f)</text:span><text:span text:style-name="T14"> declaradas inidôneas para licitar e contratar com a Administração Pública nos termos do art. 87, inciso IV da Lei 8.666/93.</text:span></text:p>
        <text:p text:style-name="P56"><text:span text:style-name="Emphasis"><text:span text:style-name="T21">g)</text:span></text:span><text:span text:style-name="Emphasis"><text:span text:style-name="T22"> proibidas de contratar com o Poder Público, em decorrência de condenação definitiva com fundamento na Lei 8.429/1992 (consulta ao banco de dados do CNJ:</text:span></text:span><text:span text:style-name="T13"> Cadastro Nacional de Condenados por Ato de Improbidade Administrativa e por Ato que Implique Inelegibilidade – CNCIAI).</text:span></text:p>
        <text:p text:style-name="P41"><text:span text:style-name="T7">3.7 –</text:span><text:span text:style-name="T13"> Incluem-se na vedação estabelecida no subitem anterior, as hipóteses previstas no art. 9º da Lei 8.666/93.</text:span></text:p>
        <text:p text:style-name="P308">4 - PROCEDIMENTO DA LICITAÇÃO</text:p>
        <text:p text:style-name="P40"><text:span text:style-name="T7">4.1 -</text:span><text:span text:style-name="T13"> A Pregoeira e sua equipe de apoio obedecerão, na execução dos seus trabalhos, aos trâmites e procedimentos estabelecidos nas alíneas abaixo:</text:span></text:p>
        <text:p text:style-name="P55"><text:span text:style-name="T23">a)</text:span><text:span text:style-name="T28"> no horário estabelecido no item 2 deste Edital, a Pregoeira efetuará a abertura das propostas encaminhadas pelo sistema “PREGÃO ELETRÔNICO”, </text:span><text:span text:style-name="T29">por meio </text:span><text:span text:style-name="T28">do </text:span><text:span text:style-name="T32">site:</text:span><text:span text:style-name="T28"> </text:span><text:a xlink:type="simple" xlink:href="http://www.comprasgovernamentais.gov.br/" text:style-name="Internet_20_link" text:visited-style-name="Visited_20_Internet_20_Link"><text:span text:style-name="T29">www.comprasgovernamentais.gov.br</text:span></text:a><text:span text:style-name="T33">;</text:span></text:p>
        <text:p text:style-name="P55"><text:soft-page-break/><text:span text:style-name="T24">b) </text:span><text:span text:style-name="T28">classificadas as propostas, as licitantes poderão ofertar lances sucessivos, observado o horário fixado para abertura da sessão e as regras estabelecidas neste Edital;</text:span></text:p>
        <text:p text:style-name="P55"><text:span text:style-name="T24">c)</text:span><text:span text:style-name="T28"> encerrada a fase de lances, o sistema identificará a existência de Microempresas e Empresas de Pequeno Porte - ME/EPPs no Certame e fará uma comparação entre os valores por elas ofertados e o da primeira colocada, caso esta não seja ME/EPP;</text:span></text:p>
        <text:p text:style-name="P52"><text:span text:style-name="T7">d)</text:span><text:span text:style-name="T13">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52"><text:span text:style-name="T7">e)</text:span><text:span text:style-name="T13">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52"><text:span text:style-name="T7">f)</text:span><text:span text:style-name="T13"> na hipótese da alínea anterior, caso a ME/EPP convocada desista ou não se manifeste no prazo estabelecido, o Sistema convocará as demais ME/EPPs participantes na mesma condição, na ordem de classificação;</text:span></text:p>
        <text:p text:style-name="P52"><text:span text:style-name="T7">g)</text:span><text:span text:style-name="T13"> não havendo ME/EPP ou quando não for exercido o direito previsto na alínea “e”, </text:span><text:span text:style-name="T16">em se tratando de fornecimento de bens e serviços de informática e automação, o Sistema assegurará o direito de preferência, na forma do art. 3º da Lei 8.248/1991 e Decreto 7.174/2010, obedecido o procedimento descrito nas alíneas “h” e “i” deste instrumento</text:span><text:span text:style-name="T13">;</text:span></text:p>
        <text:p text:style-name="P52"><text:span text:style-name="T7">h)</text:span><text:span text:style-name="T13">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315"><text:tab/>I - bens e serviços com tecnologia desenvolvida no País e produzidos de acordo com o Processo Produtivo Básico (PPB), na forma definida pelo Poder Executivo Federal;</text:p>
        <text:p text:style-name="P315"><text:tab/>II - bens e serviços com tecnologia desenvolvida no País; e</text:p>
        <text:p text:style-name="P315"><text:tab/>III - bens e serviços produzidos de acordo com o PPB, na forma definida pelo Poder Executivo Federal;</text:p>
        <text:p text:style-name="P318">i) para o exercício do direito de preferência, os fornecedores dos bens e serviços de informática e automação deverão apresentar, juntamente com a proposta, sob as penas da lei, comprovação de que atendem aos requisitos estabelecidos na alínea “h” deste item;</text:p>
        <text:p text:style-name="P52"><text:span text:style-name="T7">j)</text:span><text:span text:style-name="T13"> caso nenhuma empresa classificada venha a exercer o direito de preferência, observar-se-ão as regras usuais de classificação e julgamento previstas na Lei 10.520/02;</text:span></text:p>
        <text:p text:style-name="P52"><text:span text:style-name="T7">k)</text:span><text:span text:style-name="T13"> não sendo compatível o preço com o valor estimado para a contratação e havendo recusa de contraproposta, a Pregoeira recusará a proposta e direcionará a contraproposta à licitante imediatamente classificada, e assim sucessivamente, até a </text:span><text:soft-page-break/><text:span text:style-name="T13">obtenção do preço julgado aceitável;</text:span></text:p>
        <text:p text:style-name="P52"><text:span text:style-name="T7">l)</text:span><text:span text:style-name="T13"> obtida uma proposta de preços julgada aceitável e concluída a fase competitiva, a Pregoeira consultará a base de dados do SICAF para verificar o preenchimento dos requisitos habilitatórios fixados neste Edital;</text:span></text:p>
        <text:p text:style-name="P55"><text:span text:style-name="T25">m) </text:span><text:span text:style-name="T30">constatado</text:span><text:span text:style-name="T29">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52"><text:span text:style-name="T7">n)</text:span><text:span text:style-name="T13"> encerrada a fase de habilitação e, não havendo quem pretenda recorrer, a Pregoeira adjudicará o objeto em favor da licitante julgada vencedora;</text:span></text:p>
        <text:p text:style-name="P55"><text:span text:style-name="T23">o) </text:span><text:span text:style-name="T28">manifestando, qualquer das licitantes, a intenção de recorrer, e caso esta seja aceita, o processo somente será encaminhado para adjudicação e homologação do resultado após o transcurso da fase recursal.</text:span></text:p>
        <text:p text:style-name="P9"><text:span text:style-name="T23">4.2 - </text:span><text:span text:style-name="T28">Caso entenda necessário examinar, mais detidamente, a conformidade das propostas com os requisitos estabelecidos neste Edital, bem como, o preenchimento das exigências habilitatórias, poderá a Pregoeira suspender a sessão, </text:span><text:span text:style-name="T29">hipótese em que comunicará às licitantes, a data e o horário de reabertura da Sessão Pública.</text:span></text:p>
        <text:p text:style-name="P9"><text:span text:style-name="T23">4.3 - </text:span><text:span text:style-name="T31">A</text:span><text:span text:style-name="T28">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309">5 - DO ENVIO DAS PROPOSTAS</text:p>
        <text:p text:style-name="P42"><text:bookmark-end text:name="OLE_LINK1"/><text:span text:style-name="T7">5.1 -</text:span><text:span text:style-name="T16"> A licitante interessada em participar do Certame deverá cadastrar sua proposta </text:span><text:span text:style-name="T13">com a </text:span><text:span text:style-name="T7">descrição completa dos serviços ofertados e o preço total proposto para cada item,</text:span><text:span text:style-name="T13"> com apenas duas casas decimais, em moeda corrente nacional</text:span><text:span text:style-name="T16">, </text:span><text:span text:style-name="T13">exclusivamente por meio eletrônico, no</text:span><text:span text:style-name="T16"> site </text:span><text:a xlink:type="simple" xlink:href="http://www.comprasgovernamentais.gov.br/" text:style-name="Internet_20_link" text:visited-style-name="Visited_20_Internet_20_Link"><text:span text:style-name="T16">www.comprasgovernamentais.gov.br</text:span></text:a><text:span text:style-name="T16">, a partir da data de liberação do Edital no Portal de Compras Governamentais, até</text:span><text:span text:style-name="T13"> a data e hora de abertura da Sessão Pública.</text:span></text:p>
        <text:p text:style-name="P43"><text:span text:style-name="T7">5.2</text:span><text:span text:style-name="T13"> - Encerrada a etapa de lances e concluída a negociação, quando houver, a licitante classificada provisoriamente em primeiro lugar, </text:span><text:span text:style-name="T7">deverá encaminhar</text:span><text:span text:style-name="T13">, exclusivamente, via sistema eletrônico no Portal de Compras Governamentais, </text:span><text:span text:style-name="T16">por meio da opção “Enviar Anexo”,</text:span><text:span text:style-name="T13"> </text:span><text:span text:style-name="T7">a proposta de preços ajustada ao valor do lance ou da negociação, bem como os documentos de habilitação constantes do item 7</text:span><text:span text:style-name="T13"> deste Edital, </text:span><text:span text:style-name="T63">no prazo estipulado pela Pregoeira</text:span><text:span text:style-name="T13">, com observância das seguintes condições:</text:span></text:p>
        <text:p text:style-name="P62"><text:span text:style-name="T25">a)</text:span><text:span text:style-name="T29"> redigir sua oferta em português, sem emendas, rasuras, cotações alternativas ou entrelinhas, fazendo constar nome e o número do seu registro no Cadastro Nacional de Pessoas Jurídicas;</text:span></text:p>
        <text:p text:style-name="P62"><text:span text:style-name="T25">b)</text:span><text:span text:style-name="T29"> indicar de modo claro e inequívoco o número deste Pregão, o dia e hora da realização da Sessão Pública, bem como os seguintes dados da licitante: endereço, e-</text:span><text:soft-page-break/><text:span text:style-name="T29">mail, telefone</text:span><text:span text:style-name="T25">, </text:span><text:span text:style-name="T26">nome e os números dos documentos (RG e CPF) do representante legal da empresa, responsável pela assinatura do Contrato</text:span><text:span text:style-name="T30">;</text:span></text:p>
        <text:p text:style-name="P61"><text:span text:style-name="T7">c)</text:span><text:span text:style-name="T13"> descrever individualmente e com clareza, </text:span><text:span text:style-name="T7">a marca, a versão, as quantidades, os valores</text:span><text:span text:style-name="T13"> e outras informações aplicáveis e necessárias à perfeita caracterização dos softwares ofertados, obedecidas as especificações contidas neste Instrumento Convocatório;</text:span><text:span text:style-name="T7"> </text:span></text:p>
        <text:h text:style-name="P159" text:outline-level="3"><text:span text:style-name="T26">d)</text:span><text:span text:style-name="T29"> </text:span><text:span text:style-name="T34">consignar os preços unitários e totais, conforme modelo de Planilha para Formulação de Preços, constante do Anexo II deste Edital, adequando-os ao último lance ofertado ou valor negociado. Observe-se que </text:span><text:span text:style-name="T27">os lances deverão ser ofertados pelo valor total proposto para cada item</text:span><text:span text:style-name="T34">, com no máximo duas casas decimais para os valores unitários;</text:span></text:h>
        <text:p text:style-name="P62"><text:span text:style-name="T25">e)</text:span><text:span text:style-name="T29"> informar o </text:span><text:span text:style-name="T25">prazo de validade da proposta, </text:span><text:span text:style-name="T29">que</text:span><text:span text:style-name="T25"> não </text:span><text:span text:style-name="T29">poderá ser</text:span><text:span text:style-name="T25"> inferior a 60 (sessenta</text:span><text:span text:style-name="T26">)</text:span><text:span text:style-name="T25"> dias</text:span><text:span text:style-name="T29">, contado do dia útil imediatamente posterior ao indicado no item 02 deste Edital;</text:span></text:p>
        <text:p text:style-name="P62"><text:span text:style-name="T25">f)</text:span><text:span text:style-name="T29"> prever o </text:span><text:span text:style-name="T25">prazo de entrega</text:span><text:span text:style-name="T29"> das chaves de acesso ao site do fabricante, que </text:span><text:span text:style-name="T25">não</text:span><text:span text:style-name="T29"> poderá ser </text:span><text:span text:style-name="T25">superior a 10 (dez) dias corridos</text:span><text:span text:style-name="T29">, contados, a partir do recebimento da(s) Ordem(ens) de Fornecimento.</text:span></text:p>
        <text:p text:style-name="P61"><text:span text:style-name="T10">g) </text:span><text:span text:style-name="T16">apresentar</text:span><text:span text:style-name="T10">, juntamente com a proposta, declaração:</text:span></text:p>
        <text:p text:style-name="P61"><text:span text:style-name="T10">g.1) </text:span><text:span text:style-name="T16">que ateste que a empresa </text:span><text:span text:style-name="T10">não prática registro de oportunidade</text:span><text:span text:style-name="T16"> junto ao fabricante; e</text:span></text:p>
        <text:p text:style-name="P61"><text:span text:style-name="T10">g.2) </text:span><text:span text:style-name="T16">de acordo com a condição da empresa</text:span><text:span text:style-name="T10">, que não está sob pena de interdição de direitos previstos na Lei nº 9.605, de 12.02.98 </text:span><text:span text:style-name="T16">(Lei de Crimes Ambientais);</text:span></text:p>
        <text:p text:style-name="P62"><text:span text:style-name="T25">h)</text:span><text:span text:style-name="T29"> incluir nos preços ofertados todos os custos decorrentes da contratação, tais como: transporte, mão-de-obra, impostos, encargos sociais, trabalhistas, previdenciários, fiscais e comerciais, embalagens, fretes, taxas e outras despesas incidentes ou necessárias à perfeita execução dos serviços na forma prevista neste Edital;</text:span></text:p>
        <text:p text:style-name="P37"><text:span text:style-name="T7">5.3 -</text:span><text:span text:style-name="T13"> Será permitido o uso de expressões técnicas de uso comum na língua inglesa.</text:span></text:p>
        <text:p text:style-name="P37"><text:span text:style-name="T7">5.4 -</text:span><text:span text:style-name="T13"> A licitante deverá apresentar proposta da última versão do software disponível</text:span></text:p>
        <text:p text:style-name="P311">pelo fabricante.</text:p>
        <text:p text:style-name="P37"><text:span text:style-name="T7">5.5 -</text:span><text:span text:style-name="T13"> Nos casos em que forem detectados erros materiais nas propostas apresentadas, durante a análise da aceitação, a Pregoeira poderá determinar à licitante vencedora ajustes formais, nos termos do § 3º, art. 26 do Decreto 5.450/05.</text:span></text:p>
        <text:p text:style-name="P47"><text:span text:style-name="T35">5.6 -</text:span><text:span text:style-name="T36">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47"><text:span text:style-name="T35">5.7 –</text:span><text:span text:style-name="T36"> Até a abertura da sessão, as licitantes poderão retirar ou substituir a proposta anteriormente apresentada. Entretanto, após iniciada a sessão, a licitante que </text:span><text:span text:style-name="T35">deixar de enviar</text:span><text:span text:style-name="T36"> a documentação indicada no subitem 5.2, no prazo estipulado, sem que tenha apresentado justificativa aceita pela Pregoeira, nos termos do subitem anterior,</text:span><text:span text:style-name="T35"> terá sua proposta recusada e sujeitar-se-á à aplicação de penalidade</text:span><text:span text:style-name="T36">, na forma do subitem </text:span><text:soft-page-break/><text:span text:style-name="T36">10.4 deste Edital.</text:span></text:p>
        <text:p text:style-name="P10"><text:span text:style-name="T48">5.8 -</text:span><text:span text:style-name="T2">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p>
        <text:p text:style-name="P10"><text:span text:style-name="T48">5.9 -</text:span><text:span text:style-name="T3">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10">6 – DA COMPETITIVIDADE (FORMULAÇÃO DE LANCES)</text:p>
        <text:p text:style-name="P44"><text:span text:style-name="T10">6.1 -</text:span><text:span text:style-name="T13"> Aberta a etapa competitiva (Sessão Pública), as licitantes poderão encaminhar lances exclusivamente por meio do sistema eletrônico.</text:span></text:p>
        <text:p text:style-name="P45"><text:span text:style-name="T10">6.2 - </text:span><text:span text:style-name="T13">Os </text:span><text:span text:style-name="T16">lances deverão ser formulados pelo </text:span><text:span text:style-name="T10">VALOR </text:span><text:span text:style-name="T7">TOTAL </text:span><text:span text:style-name="T10">proposto para cada ITEM</text:span><text:span text:style-name="T16">;</text:span></text:p>
        <text:p text:style-name="P48"><text:span text:style-name="T50">6.3 -</text:span> <text:span text:style-name="T1">As licitantes poderão oferecer lances sucessivos, observando o horário fixado e as regras de aceitação.</text:span></text:p>
        <text:p text:style-name="P42"><text:span text:style-name="T10">6.4</text:span><text:span text:style-name="T50"> </text:span><text:span text:style-name="T10">-</text:span><text:span text:style-name="T13"> </text:span><text:span text:style-name="T17">A licitante somente poderá oferecer lance inferior ao último por ela ofertado e registrado pelo sistema.</text:span></text:p>
        <text:p text:style-name="P42"><text:span text:style-name="T10">6.5 -</text:span><text:span text:style-name="T13"> </text:span><text:span text:style-name="T17">Não serão aceitos dois ou mais lances iguais, prevalecendo aquele que for recebido e registrado primeiro</text:span><text:span text:style-name="T13">.</text:span></text:p>
        <text:p text:style-name="P48"><text:span text:style-name="T49">6.6 -</text:span><text:span text:style-name="T1"> Durante o transcurso da Sessão Pública, a Pregoeira enviará mensagens, via </text:span><text:span text:style-name="T58">chat</text:span><text:span text:style-name="T1">, às licitantes, que só poderão comunicar-se com a Pregoeira por iniciativa desta, após o encerramento da fase de lances.</text:span></text:p>
        <text:p text:style-name="P42"><text:span text:style-name="T10">6.7 -</text:span><text:span text:style-name="T13"> </text:span><text:span text:style-name="T17">No caso de desconexão, no decorrer da etapa de lances, se o sistema eletrônico permanecer acessível às licitantes, os lances continuarão sendo recebidos, sem prejuízo dos atos realizados.</text:span></text:p>
        <text:p text:style-name="P48"><text:span text:style-name="T49">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8"><text:span text:style-name="T49">6.9 -</text:span>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p>
        <text:p text:style-name="P40"><text:span text:style-name="T7">6.10 - </text:span><text:span text:style-name="T13">Não poderá haver desistência dos lances efetuados, sujeitando-se a proponente desistente às penalidades previstas no art. 28 do Decreto n. 5.450/05.</text:span></text:p>
        <text:p text:style-name="P313">7 - DA HABILITAÇÃO</text:p>
        <text:p text:style-name="P63"><text:span text:style-name="T10">7.1 -</text:span><text:span text:style-name="T16"> Para habilitar-se na presente licitação, a licitante deverá incluir em conjunto com a proposta de preços, por meio da opção “Enviar Anexo” do Portal de Compras </text:span><text:soft-page-break/><text:span text:style-name="T16">Governamentais, os documentos que não estejam contemplados no SICAF, conforme segue:</text:span></text:p>
        <text:p text:style-name="P58"><text:span text:style-name="T10">a)</text:span><text:span text:style-name="T16"> Documentação de Habilitação Jurídica;</text:span></text:p>
        <text:p text:style-name="P58"><text:span text:style-name="T10">b)</text:span><text:span text:style-name="T16"> Documentação de Qualificação Técnica; </text:span></text:p>
        <text:p text:style-name="P58"><text:span text:style-name="T10">c)</text:span><text:span text:style-name="T16"> Documentação de Qualificação Econômico-Financeira; e</text:span></text:p>
        <text:p text:style-name="P58"><text:span text:style-name="T10">d)</text:span><text:span text:style-name="T16"> Documentação de Regularidade Fiscal;</text:span></text:p>
        <text:p text:style-name="P63"><text:span text:style-name="T10">7.2 -</text:span><text:span text:style-name="T16"> A </text:span><text:span text:style-name="T10">habilitação jurídica </text:span><text:span text:style-name="T16">será comprovada mediante a apresentação da seguinte documentação:</text:span></text:p>
        <text:p text:style-name="P63"><text:span text:style-name="T7">7.2.1 -</text:span><text:span text:style-name="T13"> Ato constitutivo, estatuto ou contrato social em vigor, </text:span><text:span text:style-name="T39">com</text:span><text:span text:style-name="T65"> a última alteração</text:span><text:span text:style-name="T13">, devidamente registrado no órgão competente ou Registro comercial, no caso de empresa individual;</text:span></text:p>
        <text:p text:style-name="P63"><text:span text:style-name="T7">7.2.1.1 -</text:span><text:span text:style-name="T13"> Em quaisquer dos atos constitutivos, deverá estar contemplada, dentre os objetivos sociais, a execução de atividades da mesma natureza ou compatíveis com o objeto da licitação;</text:span></text:p>
        <text:p text:style-name="P63"><text:span text:style-name="T7">7.2.2 -</text:span><text:span text:style-name="T13"> Documento de Identidade e Cadastro de Pessoa Física - CPF do Representante Legal da licitante, para fins de assinatura do Contrato e demais documentos solicitados neste Edital.</text:span></text:p>
        <text:p text:style-name="P63"><text:span text:style-name="T7">7.2.2.1 -</text:span><text:span text:style-name="T13"> Caso o Representante Legal, acima referido, não esteja contemplado para tal no Contrato Social ou Estatuto da Empresa, deverá apresentar procuração, com autenticação em cartório.</text:span></text:p>
        <text:p text:style-name="P63"><text:span text:style-name="T7">7.2.2.1.1 –</text:span><text:span text:style-name="T13"> São aplicáveis as regras do art. 3º da Lei 13.726/2018 relativamente à autenticação de documentos.</text:span></text:p>
        <text:p text:style-name="P63"><text:span text:style-name="T7">7.2.3 -</text:span><text:span text:style-name="T13"> Decreto de autorização, no caso de empresa ou sociedade estrangeira em funcionamento no País.</text:span></text:p>
        <text:p text:style-name="P63"><text:span text:style-name="T10">7.3 -</text:span><text:span text:style-name="T16"> A </text:span><text:span text:style-name="T10">qualificação técnica </text:span><text:span text:style-name="T16">será comprovada mediante a apresentação de pelo menos um Atestado de Capacidade Técnica, em nome da empresa, emitido por entidade de direito público ou privado, comprovando que prestou serviços de subscrição de licenças da Autodesk</text:span><text:span text:style-name="T10">. </text:span></text:p>
        <text:p text:style-name="P63"><text:span text:style-name="T10">7.3.1 - </text:span><text:span text:style-name="T13">A licitante deverá, </text:span><text:span text:style-name="T7">caso solicitado</text:span><text:span text:style-name="T13">, encaminhar todas as informações necessárias à comprovação da legitimidade dos atestados apresentados, disponibilizando, dentre outros documentos, cópia do contrato que deu suporte à contratação, endereço atual da contratante e local onde foram prestados os serviços.</text:span></text:p>
        <text:p text:style-name="P21"><text:span text:style-name="T26">7.4 -</text:span><text:span text:style-name="T30"> A </text:span><text:span text:style-name="T26">qualificação econômico-financeira</text:span><text:span text:style-name="T30"> será comprovada mediante apresentação da c</text:span><text:span text:style-name="T29">ertidão negativa de feitos sobre falência, recuperação judicial ou recuperação extrajudicial, expedida pelo distribuidor da sede do licitante, para comprovação da alínea “c” do subitem 3.6 deste Edital.</text:span></text:p>
        <text:p text:style-name="P63"><text:soft-page-break/><text:span text:style-name="T7">7.5 -</text:span><text:span text:style-name="T13"> A </text:span><text:span text:style-name="T10">regularidade fiscal </text:span><text:span text:style-name="T13">será comprovada mediante </text:span><text:span text:style-name="T16">consulta, da Pregoeira, ao Sistema de Cadastro Unificado de Fornecedores – SICAF, para verificação da validade dos documentos abaixo:</text:span></text:p>
        <text:p text:style-name="P21"><text:span text:style-name="T26">7.5.1 -</text:span><text:span text:style-name="T29"> prova de regularidade do Fundo de Garantia por Tempo de Serviço - FGTS, junto à Caixa Econômica Federal;</text:span></text:p>
        <text:p text:style-name="P65"><text:span text:style-name="T10">7.5.2 - </text:span><text:span text:style-name="T16">prova de regularidade relativa à Seguridade Social, à Dívida Ativa da União e à Secretaria da Receita Federal, emitida pela Procuradoria Geral da Fazenda Nacional e/ou Receita Federal do Brasil</text:span><text:span text:style-name="T13">;</text:span></text:p>
        <text:p text:style-name="P97"><text:span text:style-name="T9">7.5.3 -</text:span><text:span text:style-name="T14"> </text:span><text:span text:style-name="T15">prova de regularidade para com a Fazenda Estadual da sede da licitante;</text:span></text:p>
        <text:p text:style-name="P21"><text:span text:style-name="T25">7</text:span><text:span text:style-name="T29">.</text:span><text:span text:style-name="T25">5.4 - </text:span><text:span text:style-name="T29">prova de regularidade para com a Fazenda Municipal da sede da licitante, quando se tratar de empresa sediada fora do Distrito Federal.</text:span></text:p>
        <text:p text:style-name="P63"><text:span text:style-name="T67">7.6 -</text:span><text:span text:style-name="T63"> </text:span><text:span text:style-name="T16">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64"><text:span text:style-name="T10">7.6.1 -</text:span><text:span text:style-name="T16"> Havendo irregularidade no cadastramento ou habilitação parcial no SICAF será assegurado à licitante o direito de encaminhar a documentação atualizada constante dos subitens 7.5.1 a 7.5.4, por meio da opção “Enviar Anexo” do </text:span><text:span text:style-name="T13">Portal de Compras Governamentais</text:span><text:span text:style-name="T16">, no prazo estipulado pela Pregoeira.</text:span></text:p>
        <text:p text:style-name="P66"><text:span text:style-name="T10">7.7</text:span><text:span text:style-name="T13"> </text:span><text:span text:style-name="T7">-</text:span><text:span text:style-name="T13"> Havendo alguma restrição na comprovação de regularidade fiscal, </text:span><text:span text:style-name="T7">para as Microempresas e Empresas de Pequeno Porte</text:span><text:span text:style-name="T13"> será obedecido o prazo constante do art. 43 § 1º da Lei Complementar 123/2006 e art. 4º, § 1º do Decreto 8.538/2015.</text:span></text:p>
        <text:p text:style-name="P66"><text:span text:style-name="T10">7.8 -</text:span><text:span text:style-name="T16">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6"><text:span text:style-name="T12">7.8.1 -</text:span><text:span text:style-name="T40"> Havendo alguma restrição relativa aos registros da empresa, será facultado à licitante, o envio de documento que comprove que a situação já foi regularizada.</text:span></text:p>
        <text:p text:style-name="P66"><text:span text:style-name="T10">7.8.2 -</text:span><text:span text:style-name="T16">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66"><text:span text:style-name="T7">7.9</text:span><text:span text:style-name="T16"> </text:span><text:span text:style-name="T10">-</text:span><text:span text:style-name="T16"> Sempre que julgar necessário, a Pregoeira poderá solicitar a apresentação do original dos documentos</text:span><text:span text:style-name="T72">,</text:span><text:span text:style-name="T16"> anexados no </text:span><text:span text:style-name="T13">Portal de Compras Governamentais</text:span><text:span text:style-name="T16">, não sendo aceitos “protocolos de entrega” ou “solicitações de documentos” em substituição aos comprovantes exigidos no presente Edital.</text:span></text:p>
        <text:p text:style-name="P312"><text:soft-page-break/>8 - DO JULGAMENTO</text:p>
        <text:p text:style-name="P41"><text:span text:style-name="T7">8.1 -</text:span><text:span text:style-name="T13"> </text:span><text:span text:style-name="T16">O </text:span><text:span text:style-name="T13">julgamento e a adjudicação do objeto desta licitação serão realizados por </text:span><text:span text:style-name="T7">GRUPO.</text:span></text:p>
        <text:p text:style-name="P40"><text:span text:style-name="T7">8.2 -</text:span><text:span text:style-name="T13"> </text:span><text:span text:style-name="T16">No julgamento desta licitação levar-se-á em consideração o valor ofertado pelas licitantes, devendo ser declarada vencedora aquela que, habilitada, seja também a autora do menor preço julgado aceitável pela Pregoeira, considerados os preços ofertados para os itens do grupo.</text:span></text:p>
        <text:p text:style-name="P99"><text:span text:style-name="T7">8.3 - </text:span><text:span text:style-name="T13">Serão desclassificadas/recusadas as propostas:</text:span></text:p>
        <text:list xml:id="list695673587" text:style-name="WWNum9">
          <text:list-item>
            <text:p text:style-name="P316">com preços excessivos, para itens do grupo, ou manifestamente inexequíveis ou com valores unitários simbólicos, irrisórios ou iguais a zero.</text:p>
          </text:list-item>
          <text:list-item>
            <text:p text:style-name="P317">elaboradas em desacordo com os termos deste Edital e seus Anexos, observado o disposto no art. 26 § 3°, do Decreto 5.450/2005.</text:p>
          </text:list-item>
          <text:list-item>
            <text:p text:style-name="P317">não anexadas nos termos do subitem 5.2 do Edital.</text:p>
          </text:list-item>
        </text:list>
        <text:p text:style-name="P49"><text:span text:style-name="T11">8.3.1 -</text:span><text:span text:style-name="T13"> </text:span><text:span text:style-name="T18">A proponente que fizer indevida declaração de enquadramento como microempresa ou empresa de pequeno porte ou ao direito de preferência, constante do art. 5º do Decreto 7174/2010, terá sua proposta recusada e sujeitar-se-á às penalidades previstas neste instrumento.</text:span></text:p>
        <text:p text:style-name="P312">9 – DA CONTRATAÇÃO</text:p>
        <text:p text:style-name="P37"><text:span text:style-name="T68">9.1 - </text:span><text:span text:style-name="T63">Será firmado contrato com a licitante vencedora, o qual tomará por base os dispositivos da Lei nº 8.666/93, as condições estabelecidas neste Edital e seus anexos, bem como, as constantes da proposta apresentada pela adjudicatária.</text:span></text:p>
        <text:p text:style-name="P37"><text:span text:style-name="T68">9.2 -</text:span><text:span text:style-name="T63">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37"><text:span text:style-name="T68">9.3 - </text:span><text:span text:style-name="T63">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37"><text:span text:style-name="T68">9.4 - </text:span><text:span text:style-name="T63">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37"><text:span text:style-name="T67">9.5 -</text:span><text:span text:style-name="T63"> Será exigida da licitante vencedora, prestação de garantia correspondente a 5% (cinco por cento) do valor do contrato, numa das seguintes modalidades, conforme opção da Contratada:</text:span></text:p>
        <text:p text:style-name="P320">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321"><text:soft-page-break/>b) seguro-garantia;</text:p>
        <text:p text:style-name="P321">c) fiança bancária.</text:p>
        <text:p text:style-name="P37"><text:span text:style-name="T67">9.6 - </text:span><text:span text:style-name="T63">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37"><text:span text:style-name="T67">9.7 -</text:span><text:span text:style-name="T63"> Em caso de apresentação de fiança bancária, deverá constar, na carta de fiança, expressa renúncia, pelo fiador, aos benefícios do artigo 827 do Código Civil Brasileiro (Lei n. 10.406/2002).</text:span></text:p>
        <text:p text:style-name="P37"><text:span text:style-name="T67">9.7.1 -</text:span><text:span text:style-name="T63">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37"><text:span text:style-name="T68">9.8 - </text:span><text:span text:style-name="T63">A apresentação do comprovante da garantia prestada deverá ser feita no prazo determinado pelo Contrato.</text:span></text:p>
        <text:p text:style-name="P37"><text:span text:style-name="T67">9.9 -</text:span><text:span text:style-name="T63"> As formas de pagamento, recebimento, obrigações das partes, penalidades contratuais e demais condições estabelecidas para o ajuste estão discriminadas na Minuta de Contrato, parte integrante deste Edital.</text:span></text:p>
        <text:p text:style-name="P314">10 - DAS SANÇÕES ADMINISTRATIVAS </text:p>
        <text:p text:style-name="P37"><text:span text:style-name="T69">10.1 -</text:span><text:span text:style-name="T70"> Em caso de descumprimento das obrigações previstas neste instrumento, poderão ser aplicadas as seguintes sanções:</text:span></text:p>
        <text:p text:style-name="P54"><text:span text:style-name="T69">a)</text:span><text:span text:style-name="T70"><text:tab/>advertência;</text:span></text:p>
        <text:p text:style-name="P54"><text:span text:style-name="T69">b)</text:span><text:span text:style-name="T70"><text:tab/>multa;</text:span></text:p>
        <text:p text:style-name="P54"><text:span text:style-name="T69">c)</text:span><text:span text:style-name="T70"><text:tab/>impedimento de licitar e contratar com a União pelo prazo de até cinco anos (art. 7º da Lei 10.520/2002, c/c o art. 28 do Decreto 5.450/2005).</text:span></text:p>
        <text:p text:style-name="P32"><text:span text:style-name="T69">10.2 -</text:span><text:span text:style-name="T70"> As sanções previstas nas alíneas “a” e “c” do subitem 10.1 poderão ser aplicadas juntamente com a da alínea “b” do mesmo subitem.</text:span></text:p>
        <text:p text:style-name="P32"><text:span text:style-name="T69">10.3</text:span><text:span text:style-name="T70"> – O atraso injustificado na devolução do contrato assinado</text:span><text:bookmark-start text:name="_Ref397447471"/><text:span text:style-name="T13"> </text:span><text:span text:style-name="T7">sujeitará a licitante à multa diária</text:span><text:span text:style-name="T13"> de 0,1% (um décimo por cento)</text:span><text:span text:style-name="T7"> </text:span><text:span text:style-name="T13">calculado sobre o valor total da proposta, até o limite de 2% (dois por cento).</text:span><text:bookmark-end text:name="_Ref397447471"/></text:p>
        <text:p text:style-name="P34"><text:span text:style-name="T68">10.4 -</text:span><text:span text:style-name="T64"> Caso a empresa vencedora, sem motivo justificado, se recuse a anexar documentação exigida no Certame ou não mantiver a proposta, nos termos do subitem 5.2 deste Edital, ou a assinar o contrato, ficará caracterizado o descumprimento total da obrigação. Em consequência, </text:span><text:span text:style-name="T68">ser-lhe-á aplicada a multa</text:span><text:span text:style-name="T64"> prevista no subitem 10.1, alínea “b” no percentual de 10% sobre o valor de sua proposta, podendo ser cumulada com a sanção prevista na alínea “c” do subitem 10.1. </text:span></text:p>
        <text:p text:style-name="P34"><text:soft-page-break/><text:span text:style-name="T68">10.5 - </text:span><text:span text:style-name="T64">À licitante que cometer fraude fiscal, apresentar documento falso, fizer declaração falsa ou comportar-se de modo inidôneo será aplicada a pena prevista na alínea “c” do subitem 10.1, e será descredenciada no SICAF.</text:span></text:p>
        <text:p text:style-name="P32"><text:span text:style-name="T68">10.6 –</text:span><text:span text:style-name="T64"> As multas devidas ao Tribunal Regional Federal da 1ª Região pela licitante serão recolhidas por meio de GRU em favor do Contratante, no prazo de 05 (cinco) dias úteis contados do recebimento da notificação, ou cobrados judicialmente.</text:span></text:p>
        <text:p text:style-name="P33"><text:span text:style-name="T68">10.7 –</text:span><text:span text:style-name="T64"> As penalidades previstas neste Edital, precedidas de regular processo administrativo, assegurados o contraditório e a ampla defesa, serão registradas no SICAF.</text:span></text:p>
        <text:p text:style-name="P314">11 - DOS RECURSOS E DAS IMPUGNAÇÕES</text:p>
        <text:p text:style-name="P40"><text:span text:style-name="T7">11.1 -</text:span><text:span text:style-name="T13">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7"> os recursos deverão ser formalizados, exclusivamente, por meio eletrônico, </text:span><text:span text:style-name="T13">em campo próprio disponibilizado pelo Portal de Compras Governamentais.</text:span></text:p>
        <text:p text:style-name="P40"><text:span text:style-name="T10">11.2 -</text:span><text:span text:style-name="T13">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1"><text:span text:style-name="T25">11.3 -</text:span><text:span text:style-name="T29">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40"><text:span text:style-name="T7">11.4 -</text:span><text:span text:style-name="T13">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13">nulit@trf1.jus.br</text:span></text:a><text:span text:style-name="T13">, observada a antecedência mínima de 02 (dois) dias úteis, contados da data fixada para abertura da Sessão Pública.</text:span></text:p>
        <text:p text:style-name="P9"><text:span text:style-name="T25">11.5 -</text:span><text:span text:style-name="T29">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40"><text:span text:style-name="T7">11.6 -</text:span><text:span text:style-name="T13"> A impugnação, feita tempestivamente, será decidida, pela Pregoeira, no prazo máximo de 24 (vinte e quatro) horas.</text:span></text:p>
        <text:p text:style-name="P314">12 - DA DOTAÇÃO ORÇAMENTÁRIA</text:p>
        <text:p text:style-name="P41"><text:span text:style-name="T7">12.1 -</text:span><text:span text:style-name="T1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46"><text:soft-page-break/><text:span text:style-name="T7">13</text:span><text:span text:style-name="T73"> </text:span><text:span text:style-name="T7">- DAS DISPOSIÇÕES FINAIS</text:span></text:p>
        <text:p text:style-name="P11"><text:span text:style-name="T25">13.1 -</text:span><text:span text:style-name="T29"> Independentemente de declaração expressa, a simples apresentação de proposta implica na plena aceitação das condições estipuladas neste Edital e seus Anexos.</text:span></text:p>
        <text:p text:style-name="P40"><text:span text:style-name="T7">13.2 -</text:span><text:span text:style-name="T13">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text:span text:style-name="T25">13.3 -</text:span><text:span text:style-name="T29"> As normas disciplinadoras da licitação serão sempre interpretadas em favor da ampliação da disputa entre os interessados, desde que não comprometam o interesse da Administração, a finalidade e a segurança da contratação. </text:span></text:p>
        <text:p text:style-name="P41"><text:span text:style-name="T7">13.4 –</text:span><text:span text:style-name="T13">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41"><text:span text:style-name="T7">13.4.1</text:span><text:span text:style-name="T13"> – É de exclusiva responsabilidade da licitante o fornecimento e manutenção de e-mail atualizado.</text:span></text:p>
        <text:p text:style-name="P41"><text:span text:style-name="T7">13.4.2</text:span><text:span text:style-name="T13"> – Em caso de inobservância do previsto no subitem 13.4.1, o Tribunal Regional Federal da 1ª Região poderá realizar a comunicação/informação/notificação/intimação via postal/pessoal.</text:span></text:p>
        <text:p text:style-name="P41"><text:span text:style-name="T7">13.4.3</text:span><text:span text:style-name="T13"> – Frustradas as tentativas na forma do subitem 13.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40"><text:span text:style-name="T10">13.5 - </text:span><text:span text:style-name="T13">Alterações das condições deste Edital, bem como informações adicionais, serão divulgadas na </text:span><text:span text:style-name="T37">homepage</text:span><text:span text:style-name="T13"> do Tribunal e no Portal de Compras Governamentais (</text:span><text:a xlink:type="simple" xlink:href="http://www.trf1.jus.br/" text:style-name="Internet_20_link" text:visited-style-name="Visited_20_Internet_20_Link"><text:span text:style-name="T13">www.trf1.jus.br</text:span></text:a><text:span text:style-name="T13"> e </text:span><text:a xlink:type="simple" xlink:href="http://www.comprasgovernamentais.gov.br/" text:style-name="Internet_20_link" text:visited-style-name="Visited_20_Internet_20_Link"><text:span text:style-name="T13">www.comprasgovernamentais.gov.br</text:span></text:a><text:span text:style-name="T13">), ficando as licitantes obrigadas a acessá-las para ciência.</text:span></text:p>
        <text:p text:style-name="P40"><text:span text:style-name="T10">13.6 - </text:span><text:span text:style-name="T13">Os pedidos de esclarecimentos deverão ser enviados em até 03 (três) dias úteis anteriores à data fixada para a abertura do Certame, exclusivamente por meio eletrônico, pelo e-mail: </text:span><text:a xlink:type="simple" xlink:href="mailto:nulit@trf1.jus.br" text:style-name="Internet_20_link" text:visited-style-name="Visited_20_Internet_20_Link"><text:span text:style-name="T13">nulit@trf1.jus.br</text:span></text:a><text:span text:style-name="T13">.</text:span></text:p>
        <text:p text:style-name="P39"><text:span text:style-name="T10">13.7 – </text:span><text:span text:style-name="T63">ATENÇÃO:</text:span><text:span text:style-name="apple-converted-space"><text:span text:style-name="T68"> </text:span></text:span><text:span text:style-name="T63">Fica instituída a assinatura eletrônica de documentos, conforme Resolução PRESI SECGE 16, de 03/09/2014. Para tanto,</text:span><text:span text:style-name="apple-converted-space"><text:span text:style-name="T63"> </text:span></text:span><text:span text:style-name="T63">o representante da empresa vencedora, de que trata a alínea “b”, subitem 5.2 (DO ENVIO DAS PROPOSTAS),</text:span><text:span text:style-name="apple-converted-space"><text:span text:style-name="T63"> </text:span></text:span><text:span text:style-name="T63">após a homologação do Certame,</text:span><text:span text:style-name="apple-converted-space"><text:span text:style-name="T63"> </text:span></text:span><text:span text:style-name="T63">deverá obrigatoriamente, cadastrar-se,</text:span><text:span text:style-name="apple-converted-space"><text:span text:style-name="T63"> </text:span></text:span><text:span text:style-name="T66">no prazo de 05 (cinco) dias úteis</text:span><text:span text:style-name="T63">, no acesso externo do</text:span><text:span text:style-name="apple-converted-space"><text:span text:style-name="T63"> </text:span></text:span><text:span text:style-name="T63">Sistema Eletrônico de Informações (SEI)</text:span><text:span text:style-name="apple-converted-space"><text:span text:style-name="T63"> </text:span></text:span><text:span text:style-name="T63">no endereço</text:span><text:span text:style-name="T13">: </text:span><text:a xlink:type="simple" xlink:href="https://sei.trf1.jus.br/sei/controlador_externo.php?acao=usuario_externo_logar&amp;id_orgao_acesso_externo=0" text:style-name="Internet_20_link" text:visited-style-name="Visited_20_Internet_20_Link"><text:span text:style-name="T13">https://sei.trf1.jus.br/sei/controlador_externo.php?</text:span></text:a><text:soft-page-break/><text:a xlink:type="simple" xlink:href="https://sei.trf1.jus.br/sei/controlador_externo.php?acao=usuario_externo_logar&amp;id_orgao_acesso_externo=0" text:style-name="Internet_20_link" text:visited-style-name="Visited_20_Internet_20_Link"><text:span text:style-name="T13">acao=usuario_externo_logar&amp;id_orgao_acesso_externo=0</text:span></text:a><text:span text:style-name="T13">, </text:span><text:span text:style-name="T66">para assinatura digital do Contrato</text:span><text:span text:style-name="T63">, sob pena de aplicação das penalidades previstas no subitem 10.4 deste Edital</text:span><text:span text:style-name="T13">. </text:span></text:p>
        <text:p text:style-name="P40"><text:span text:style-name="T10">13.7.1 - </text:span><text:span text:style-name="T13">Após o cadastro no SEI as respectivas unidades poderão disponibilizar o acesso para a licitante assinar os documentos, nos prazos estipulados neste Edital.</text:span></text:p>
        <text:p text:style-name="P40"><text:span text:style-name="T7">13.8 –</text:span><text:span text:style-name="T16"> Maiores informações poderão ser obtidas no Núcleo de Licitações do Tribunal Regional Federal da Primeira Região, localizada no 2º Andar do Ed. Anexo I - </text:span><text:span text:style-name="T13">SAS Quadra 01 Bloco C, Brasília/DF, CEP 70.070-900, telefones (61) 3410-3411 / 3410-3412 ou 3410-3414. </text:span></text:p>
        <text:p text:style-name="P40"><text:span text:style-name="T7">13.9 -</text:span><text:span text:style-name="T13"> Integram o presente Edital, independentemente de qualquer transcrição, os seguintes Anexos:</text:span></text:p>
        <text:p text:style-name="P35"><text:span text:style-name="T41">ANEXO I – </text:span><text:span text:style-name="T43">SÍNTESE DOTERMO DE REFERÊNCIA;</text:span></text:p>
        <text:p text:style-name="P35"><text:span text:style-name="T41">ANEXO II - </text:span><text:span text:style-name="T42">MODELO DE PLANILHA PARA FORMULAÇÃO DE PREÇOS;</text:span></text:p>
        <text:p text:style-name="P35"><text:span text:style-name="T41">ANEXO III - </text:span><text:span text:style-name="T42">MINUTA DE CONTRATO.</text:span><text:span text:style-name="T13"> </text:span></text:p>
        <text:p text:style-name="P98">Brasília-DF, 22 de agosto de 2019.</text:p>
        <text:p text:style-name="P98"/>
        <text:p text:style-name="P36"/>
        <text:p text:style-name="Standard"/>
        <text:p text:style-name="Standard"/>
        <text:p text:style-name="P141">Edileusa Vidal dos Santos</text:p>
        <text:p text:style-name="P142">Pregoeira</text:p>
        <text:p text:style-name="P25"/>
        <text:p text:style-name="P144">ANEXO I - PREGÃO ELETRÔNICO Nº 33/2019</text:p>
        <text:p text:style-name="P145">SÍNTESE DO TERMO DE REFERÊNCIA</text:p>
        <text:p text:style-name="Standard"/>
        <text:p text:style-name="Standard"/>
        <text:list xml:id="list1817488614" text:style-name="WWNum20">
          <text:list-item>
            <text:p text:style-name="P329">DO OBJETO</text:p>
            <text:list>
              <text:list-item>
                <text:p text:style-name="P334"><text:span text:style-name="apple-converted-space"><text:span text:style-name="T64">O </text:span></text:span><text:span text:style-name="T20">presente</text:span><text:span text:style-name="apple-converted-space"><text:span text:style-name="T68"> </text:span></text:span><text:span text:style-name="apple-converted-space"><text:span text:style-name="T64">Termo tem por objeto a contratação de empresa especializada para atualização de licenças Autodesk Building Design Suite Premium para Autodesk Architecture, Engineering and Construction Collection, assim como aquisição de licenças Architecture Engineering &amp; Contruction Collection, com upgrade para novas versões do softwares e serviços de garantia pelo período de 36(trinta e seis) meses, conforme quantidades e condições definidas neste Anexo</text:span></text:span><text:span text:style-name="T13">.</text:span></text:p>
              </text:list-item>
            </text:list>
          </text:list-item>
        </text:list>
        <text:p text:style-name="P114"/>
        <text:list xml:id="list172939631660897" text:continue-numbering="true" text:style-name="WWNum20">
          <text:list-item>
            <text:p text:style-name="P329">JUSTIFICATIVA</text:p>
            <text:list>
              <text:list-item>
                <text:p text:style-name="P335">A presente contratação se justificar tendo em vista a necessidade de atualizar e complementar as licenças do software Autodesk já utilizados no âmbito deste Tribunal.</text:p>
              </text:list-item>
            </text:list>
          </text:list-item>
        </text:list>
        <text:p text:style-name="P115"/>
        <text:list xml:id="list172939780718814" text:continue-numbering="true" text:style-name="WWNum20">
          <text:list-item>
            <text:p text:style-name="P328"><text:span text:style-name="T63">DA</text:span><text:span text:style-name="T74"> </text:span><text:span text:style-name="T75">DESCRIÇÃO DA SOLUÇÃO</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67">GRUPO</text:p>
              </table:table-cell>
              <table:table-cell table:style-name="Tabela1.A1" office:value-type="string">
                <text:p text:style-name="P67">ITEM</text:p>
              </table:table-cell>
              <table:table-cell table:style-name="Tabela1.A1" office:value-type="string">
                <text:p text:style-name="P325">QUANT.</text:p>
              </table:table-cell>
              <table:table-cell table:style-name="Tabela1.A1" office:value-type="string">
                <text:p text:style-name="P67">UN.</text:p>
              </table:table-cell>
              <table:table-cell table:style-name="Tabela1.A1" office:value-type="string">
                <text:p text:style-name="P322">ESPECIFICAÇÃO</text:p>
              </table:table-cell>
            </table:table-row>
          </table:table-header-rows>
          <table:table-row table:style-name="Tabela1.1">
            <table:table-cell table:style-name="Tabela1.A3" table:number-rows-spanned="2" office:value-type="string">
              <text:p text:style-name="P324">01</text:p>
            </table:table-cell>
            <table:table-cell table:style-name="Tabela1.B3" office:value-type="string">
              <text:p text:style-name="P324">1</text:p>
            </table:table-cell>
            <table:table-cell table:style-name="Tabela1.C3" office:value-type="string">
              <text:p text:style-name="P324">04</text:p>
            </table:table-cell>
            <table:table-cell table:style-name="Tabela1.D3" office:value-type="string">
              <text:p text:style-name="P324">Licença</text:p>
            </table:table-cell>
            <table:table-cell table:style-name="Tabela1.E3" office:value-type="string">
              <text:p text:style-name="P324">Migração da licença perpétua para assinatura do Architecture Engineering &amp; Contruction Collection - Multi-User pelo período de 36 meses</text:p>
            </table:table-cell>
          </table:table-row>
          <table:table-row table:style-name="Tabela1.1">
            <table:covered-table-cell/>
            <table:table-cell table:style-name="Tabela1.B3" office:value-type="string">
              <text:p text:style-name="P324">2</text:p>
            </table:table-cell>
            <table:table-cell table:style-name="Tabela1.C3" office:value-type="string">
              <text:p text:style-name="P324">02</text:p>
            </table:table-cell>
            <table:table-cell table:style-name="Tabela1.D3" office:value-type="string">
              <text:p text:style-name="P324">Licença</text:p>
            </table:table-cell>
            <table:table-cell table:style-name="Tabela1.E3" office:value-type="string">
              <text:p text:style-name="P324">Aquisição de novas licenças de uso do software Architecture Engineering &amp; Contruction Collection - Multi-User pelo período de 36 meses</text:p>
            </table:table-cell>
          </table:table-row>
        </table:table>
        <text:p text:style-name="P116"/>
        <text:h text:style-name="P158" text:outline-level="2"/>
        <text:list xml:id="list172940401478166" text:continue-numbering="true" text:style-name="WWNum20">
          <text:list-item>
            <text:p text:style-name="P330">DA ESPECIFICAÇÃO TÉCNICA</text:p>
            <text:list>
              <text:list-item>
                <text:p text:style-name="P335">As licenças Architecture Engineering &amp; Contruction Collection – ferramentas integradas para projetos de edificações, construção e infraestrutura civil –, contendo no mínimo os seguintes produtos: Revit, Civil 3D, InfraWorks, AutoCAD, Navisworks Manage, 3ds Max, ReCap Pro, Advance Steel, Fabrication CADMEP, Insight, Revit live, Structural Bridge Design, Dynamo Studio, Formit Pro, Robot Structural Analysis Professional, Vehicle Tracking, Autodesk Rendering, Autodesk Drive.</text:p>
              </text:list-item>
              <text:list-item>
                <text:p text:style-name="P335">As licenças deverão ser multi-user (múltiplos usuários), instaladas e compatíveis com o sistema operacional Windows 7, 8.x ou 10.</text:p>
              </text:list-item>
              <text:list-item>
                <text:p text:style-name="P335">A assinatura deverá incluir todas as atualizações para os softwares contratados, durante a sua vigência da garantia técnica, bem como, suporte técnico consistente na manutenção do software, implementação inicial, configuração, analise e correção de problemas.</text:p>
              </text:list-item>
            </text:list>
          </text:list-item>
        </text:list>
        <text:p text:style-name="P117"/>
        <text:list xml:id="list172941198124955" text:continue-numbering="true" text:style-name="WWNum20">
          <text:list-item>
            <text:p text:style-name="P331">DO LOCAL E PRAZOS DE ENTREGA E PRESTAÇÃO DE SERVIÇOS</text:p>
            <text:list>
              <text:list-item>
                <text:p text:style-name="P335"><text:soft-page-break/>O software deverá ser fornecido no prazo máximo de 10 (dez) dias úteis, contados a partir do recebimento da Ordem de Fornecimento.</text:p>
                <text:list>
                  <text:list-item>
                    <text:p text:style-name="P336"><text:span text:style-name="T16">A entrega dos softwares poderá ser efetuada por e-mail (</text:span><text:a xlink:type="simple" xlink:href="mailto:divob@trf1.jus.br" text:style-name="Internet_20_link" text:visited-style-name="Visited_20_Internet_20_Link"><text:span text:style-name="T16">divob@trf1.jus.br</text:span></text:a><text:span text:style-name="T16">) com as respectivas chaves de registro e disponibilizados usuário e senha de acesso ao site do fabricante para download da imagem de instalação original dos softwares ou entregues em dias úteis, previamente agendado, no horário de expediente normal na obra da nova sede do TRF1 - Tribunal Regional Federal da 1ª Região, SAF/SUL Quadra 5 Lote 03 - Setor de administração federal sul - Brasília-DF, CEP 70.070-600, devendo ser acompanhado e monitorado <text:s/>pelo gestor do contrato</text:span></text:p>
                  </text:list-item>
                </text:list>
              </text:list-item>
            </text:list>
          </text:list-item>
        </text:list>
        <text:p text:style-name="P115"/>
        <text:list xml:id="list172941597362912" text:continue-numbering="true" text:style-name="WWNum20">
          <text:list-item>
            <text:p text:style-name="P332">DA GARANTIA TÉCNICA</text:p>
            <text:list>
              <text:list-item>
                <text:p text:style-name="P335">Os serviços de garantia da subscrição poderão ocorrer:</text:p>
                <text:list>
                  <text:list-item>
                    <text:p text:style-name="P337">No prazo máximo de 01 (um) dia, quando remoto, contado do recebimento da Ordem de Execução de Serviços pela CONTRATADA.</text:p>
                  </text:list-item>
                  <text:list-item>
                    <text:p text:style-name="P337">Opcionalmente, no prazo máximo de 02 (dois) dias, quando presencial, contado do recebimento da Ordem de Execução de Serviços pela CONTRATADA.</text:p>
                  </text:list-item>
                </text:list>
              </text:list-item>
              <text:list-item>
                <text:p text:style-name="P335">Durante o período de garantia a Contratada deverá oferecer suporte técnico conforme segue:</text:p>
                <text:list>
                  <text:list-item>
                    <text:p text:style-name="P337">O suporte técnico consiste na manutenção do software incluindo: implementação inicial, configuração, análise e solução de problemas e atualização de versões.</text:p>
                  </text:list-item>
                  <text:list-item>
                    <text:p text:style-name="P337">Esse suporte será prestado, via telefone ou presencial nas dependências do Contratante na obra da nova sede do TRF1 - Tribunal Regional Federal da 1ª Região, SAF/SUL Quadra 5 Lote 03 - Setor de administração federal sul -Brasília-DF, CEP 70.070-600, sob supervisão do gestor do contrato.</text:p>
                  </text:list-item>
                  <text:list-item>
                    <text:p text:style-name="P337">A garantia técnica deverá prever acesso via internet para download de versões atualizadas e upgrades, de novas versões e releases dos softwares desenvolvidos e disponibilizados pelo fabricante, assim como suporte técnico.</text:p>
                  </text:list-item>
                </text:list>
              </text:list-item>
              <text:list-item>
                <text:p text:style-name="P335">O fornecedor deverá oferecer garantia técnica dos bens fornecidos por prazo não inferior a 36 (trinta e seis) meses, contado a partir do recebimento definitivo, assegurando o pleno funcionamento dentro do ambiente operacional.</text:p>
              </text:list-item>
            </text:list>
          </text:list-item>
        </text:list>
        <text:p text:style-name="P333">ANEXO II - PREGÃO ELETRÔNICO Nº 33/2019</text:p>
        <text:p text:style-name="P143">MODELO DE PLANILHA PARA FORMULAÇÃO DE PREÇOS</text:p>
        <text:p text:style-name="Standard"/>
        <text:p text:style-name="Standard"/>
        <table:table table:name="Tabela2" table:style-name="Tabela2">
          <table:table-column table:style-name="Tabela2.A"/>
          <table:table-column table:style-name="Tabela2.B" table:number-columns-repeated="4"/>
          <table:table-column table:style-name="Tabela2.F"/>
          <table:table-column table:style-name="Tabela2.G"/>
          <table:table-column table:style-name="Tabela2.B"/>
          <table:table-header-rows>
            <table:table-row table:style-name="Tabela2.1">
              <table:table-cell table:style-name="Tabela2.A1" office:value-type="string">
                <text:p text:style-name="P67">GRUPO</text:p>
              </table:table-cell>
              <table:table-cell table:style-name="Tabela2.A1" office:value-type="string">
                <text:p text:style-name="P67">ITEM</text:p>
              </table:table-cell>
              <table:table-cell table:style-name="Tabela2.A1" office:value-type="string">
                <text:p text:style-name="P325">QUANT.</text:p>
              </table:table-cell>
              <table:table-cell table:style-name="Tabela2.A1" office:value-type="string">
                <text:p text:style-name="P67">UN.</text:p>
              </table:table-cell>
              <table:table-cell table:style-name="Tabela2.A1" office:value-type="string">
                <text:p text:style-name="P322">ESPECIFICAÇÃO</text:p>
              </table:table-cell>
              <table:table-cell table:style-name="Tabela2.A1" table:number-columns-spanned="2" office:value-type="string">
                <text:p text:style-name="P67">VALOR UNITÁRIO</text:p>
                <text:p text:style-name="P67">(R$)</text:p>
              </table:table-cell>
              <table:covered-table-cell/>
              <table:table-cell table:style-name="Tabela2.A1" office:value-type="string">
                <text:p text:style-name="P67">VALOR TOTAL</text:p>
                <text:p text:style-name="P67">(R$)</text:p>
              </table:table-cell>
            </table:table-row>
          </table:table-header-rows>
          <table:table-row table:style-name="Tabela2.1">
            <table:table-cell table:style-name="Tabela2.A3" table:number-rows-spanned="2" office:value-type="string">
              <text:p text:style-name="P67">01</text:p>
            </table:table-cell>
            <table:table-cell table:style-name="Tabela2.H3" office:value-type="string">
              <text:p text:style-name="P324">1</text:p>
            </table:table-cell>
            <table:table-cell table:style-name="Tabela2.H3" office:value-type="string">
              <text:p text:style-name="P324">04</text:p>
            </table:table-cell>
            <table:table-cell table:style-name="Tabela2.H3" office:value-type="string">
              <text:p text:style-name="P324">Licença</text:p>
            </table:table-cell>
            <table:table-cell table:style-name="Tabela2.H3" office:value-type="string">
              <text:p text:style-name="P324">Migração da licença perpétua para assinatura do Architecture Engineering &amp; Contruction Collection - Multi-User pelo período de 36 meses</text:p>
            </table:table-cell>
            <table:table-cell table:style-name="Tabela2.H3" table:number-columns-spanned="2" office:value-type="string">
              <text:p text:style-name="P67"/>
            </table:table-cell>
            <table:covered-table-cell/>
            <table:table-cell table:style-name="Tabela2.H3" office:value-type="string">
              <text:p text:style-name="P67"/>
            </table:table-cell>
          </table:table-row>
          <table:table-row table:style-name="Tabela2.1">
            <table:covered-table-cell/>
            <table:table-cell table:style-name="Tabela2.H3" office:value-type="string">
              <text:p text:style-name="P324">2</text:p>
            </table:table-cell>
            <table:table-cell table:style-name="Tabela2.H3" office:value-type="string">
              <text:p text:style-name="P324">02</text:p>
            </table:table-cell>
            <table:table-cell table:style-name="Tabela2.H3" office:value-type="string">
              <text:p text:style-name="P324">Licença</text:p>
            </table:table-cell>
            <table:table-cell table:style-name="Tabela2.H3" office:value-type="string">
              <text:p text:style-name="P324">Aquisição de novas licenças de uso do software Architecture Engineering &amp; Contruction Collection - Multi-User pelo período de 36 meses</text:p>
            </table:table-cell>
            <table:table-cell table:style-name="Tabela2.H3" table:number-columns-spanned="2" office:value-type="string">
              <text:p text:style-name="P67"/>
            </table:table-cell>
            <table:covered-table-cell/>
            <table:table-cell table:style-name="Tabela2.H3" office:value-type="string">
              <text:p text:style-name="P67"/>
            </table:table-cell>
          </table:table-row>
          <table:table-row table:style-name="Tabela2.1">
            <table:table-cell table:style-name="Tabela2.A4" table:number-columns-spanned="6" office:value-type="string">
              <text:p text:style-name="P67">VALOR TOTAL DO GRUPO 01</text:p>
            </table:table-cell>
            <table:covered-table-cell/>
            <table:covered-table-cell/>
            <table:covered-table-cell/>
            <table:covered-table-cell/>
            <table:covered-table-cell/>
            <table:table-cell table:style-name="Tabela2.G4" table:number-columns-spanned="2" office:value-type="string">
              <text:p text:style-name="P67"/>
            </table:table-cell>
            <table:covered-table-cell/>
          </table:table-row>
        </table:table>
        <text:p text:style-name="Standard"/>
        <text:p text:style-name="Standard"/>
        <text:h text:style-name="Edital-Nível_20_4" text:outline-level="1">OBSERVAÇÕES:</text:h>
        <text:p text:style-name="P326">1- Consignar na proposta:</text:p>
        <text:list xml:id="list91085191" text:style-name="WWNum28">
          <text:list-item>
            <text:p text:style-name="P149"><text:span text:style-name="T51">prazo de entrega</text:span><text:span text:style-name="T71"> do material, de </text:span><text:span text:style-name="T52">__ (______)</text:span><text:span text:style-name="T47"> </text:span><text:span text:style-name="T71"><text:s/>dias consecutivos, contados do recebimento da Ordem e Fornecimento; </text:span></text:p>
          </text:list-item>
          <text:list-item>
            <text:p text:style-name="P149"><text:span text:style-name="T51">validade da proposta</text:span><text:span text:style-name="T71">, de </text:span><text:span text:style-name="T52">__ (______)</text:span><text:span text:style-name="T47"> </text:span><text:span text:style-name="T71"><text:s/>dias, contados do dia útil imediatamente posterior ao indicado no item 2 do Edital;</text:span></text:p>
          </text:list-item>
        </text:list>
        <text:p text:style-name="P22"><text:span text:style-name="T51">2 - apresentar</text:span><text:span text:style-name="T71">, juntamente com a proposta, </text:span><text:span text:style-name="T51">declaração:</text:span></text:p>
        <text:p text:style-name="P59"><text:span text:style-name="T71">a) que ateste que a empresa </text:span><text:span text:style-name="T51">não prática registro de oportunidade junto ao fabricante</text:span><text:span text:style-name="T71">; e</text:span></text:p>
        <text:p text:style-name="P60"><text:span text:style-name="T71">b) </text:span><text:span text:style-name="T60">de acordo com a condição da empresa</text:span><text:span text:style-name="T71">, que não está sob pena de interdição de direitos previstos na Lei nº 9.605, de 12.02.98 </text:span><text:span text:style-name="T51">(Lei de Crimes Ambientais)</text:span><text:span text:style-name="T71">.</text:span></text:p>
        <text:p text:style-name="P24"/>
        <text:h text:style-name="P113" text:outline-level="1">ANEXO III - PREGÃO ELETRÔNICO Nº 33/2019</text:h>
        <text:p text:style-name="P26"/>
        <text:p text:style-name="P27"/>
        <text:p text:style-name="P27">MINUTA DE CONTRATO</text:p>
        <text:p text:style-name="P29"><text:span text:style-name="T44">CONTRATO <text:s/></text:span><text:span text:style-name="T5">N.</text:span><text:span text:style-name="T38"> <text:s text:c="3"/></text:span><text:span text:style-name="T5">/2019 </text:span><text:span text:style-name="T45">PARA <text:s/></text:span><text:span text:style-name="T5">ATUALIZAÇÃO E AQUISIÇÃO <text:s/>DE LICENÇAS DO </text:span><text:span text:style-name="T44">SOFTWARE </text:span><text:span text:style-name="T5">AUTODESK, QUE ENTRE </text:span><text:span text:style-name="T46">SI </text:span><text:span text:style-name="T5">CELEBRAM A UNIÃO, POR INTERMÉDIO DO TRIBUNAL REGIONAL FEDERAL DA 1ª REGIÃO, E A</text:span><text:span text:style-name="T38"> <text:tab/></text:span><text:span text:style-name="T5">.</text:span></text:p>
        <text:h text:style-name="P82" text:outline-level="1"><text:span text:style-name="T76">CONTRATANTE: <text:s text:c="2"/></text:span>UNIÃO/TRIBUNAL <text:s text:c="2"/>REGIONAL <text:s text:c="2"/>FEDERAL <text:s text:c="2"/>DA <text:s text:c="2"/>1ª<text:span text:style-name="T82"> </text:span>REGIÃO<text:span text:style-name="T4">, <text:s/>inscrito <text:s/>no</text:span></text:h>
        <text:p text:style-name="P100">CNPJ/MF 03.658.507/0001-25, com sede no SAU/SUL, Quadra 02, Bloco A, Praça dos <text:span text:style-name="T76">Tribunais </text:span>Superiores, <text:s/>Brasília-DF, <text:s/>doravante <text:s/>denominado <text:s/><text:span text:style-name="T79">CONTRATANTE</text:span><text:span text:style-name="T78">, <text:s/></text:span>neste <text:s/>ato <text:s/>representado, <text:span text:style-name="T83"><text:s/></text:span>conforme</text:p>
        <text:p text:style-name="P70"><text:span text:style-name="T53">atribuições</text:span><text:span text:style-name="T54"> </text:span><text:span text:style-name="T53">delegadas</text:span><text:span text:style-name="T55"> </text:span><text:span text:style-name="T53">por</text:span><text:span text:style-name="T55"> </text:span><text:span text:style-name="T53">meio</text:span><text:span text:style-name="T55"> </text:span><text:span text:style-name="T53">da</text:span><text:span text:style-name="T54"> </text:span><text:span text:style-name="T85">P</text:span><text:a xlink:type="simple" xlink:href="https://portal.trf1.jus.br/dspace/handle/123/23632" text:style-name="Internet_20_link" text:visited-style-name="Visited_20_Internet_20_Link"><text:span text:style-name="T86"> ortaria Diges/Secad n. 156/2012</text:span></text:a><text:span text:style-name="T53">,por</text:span><text:span text:style-name="T56"> </text:span><text:span text:style-name="T53">sua</text:span><text:span text:style-name="T56"> </text:span><text:span text:style-name="T53">diretora</text:span><text:span text:style-name="T56"> </text:span><text:span text:style-name="T53">da</text:span><text:span text:style-name="T56"> </text:span><text:span text:style-name="T53">Secretaria</text:span><text:span text:style-name="T56"> </text:span><text:span text:style-name="T53">de</text:span></text:p>
        <text:p text:style-name="P101">Administração, <text:span text:style-name="T50">MARIA CRISTINA TURNES</text:span><text:span text:style-name="T59">, </text:span>brasileira, CPF n. 265.526.631.53, RG n. 699.440 - SSP/DF, residente e domiciliada nesta Capital.</text:p>
        <text:p text:style-name="P68"><text:span text:style-name="T79">CONTRATADA:</text:span><text:span text:style-name="T80"> <text:tab/></text:span><text:span text:style-name="T50">, <text:s text:c="5"/></text:span>inscrita <text:s text:c="2"/><text:span text:style-name="T87"><text:s/></text:span>no <text:s text:c="3"/><text:span text:style-name="T89"><text:s/></text:span>CNPJ/MF<text:span text:style-name="T61"> <text:tab/></text:span>, <text:s text:c="5"/>sediada <text:s text:c="2"/><text:span text:style-name="T87"><text:s/></text:span>na</text:p>
        <text:p text:style-name="P71"><text:span text:style-name="T61"><text:s/><text:tab/></text:span>,<text:tab/>CEP:<text:tab/><text:span text:style-name="T61"> <text:tab/></text:span>,<text:tab/>tel/<text:tab/>fax:<text:tab/><text:span text:style-name="T61"> <text:tab/></text:span>,<text:tab/>doravante<text:tab/>denominada</text:p>
        <text:p text:style-name="P72"><text:span text:style-name="T79">CONTRATADA</text:span><text:span text:style-name="T78">, <text:s/></text:span>neste <text:s/>ato <text:span text:style-name="T89"><text:s/></text:span>representada <text:span text:style-name="T90"><text:s/></text:span>por<text:span text:style-name="T61"> <text:tab/></text:span>, <text:span text:style-name="T91"><text:s/></text:span>brasileiro, <text:span text:style-name="T91"><text:s/></text:span>CPF<text:span text:style-name="T61"> <text:tab/></text:span>, <text:span text:style-name="T91"><text:s/></text:span>RG</text:p>
        <text:p text:style-name="P73"><text:span text:style-name="T61"><text:s/><text:tab/></text:span>, residente e domiciliado em<text:span text:style-name="T61"> <text:tab/></text:span>.</text:p>
        <text:p text:style-name="P75">As partes acima qualificadas celebram o presente instrumento, com observação ao constante no <text:span text:style-name="T50">Processo Administrativo Eletrônico n. 0006847-45.2019.4.01.8000 – TRF1 </text:span>e com fundamento na<text:span text:style-name="T92"> </text:span><text:span text:style-name="T50">Lei 10.520/2002; Decretos 5.450/2005, 7.174/2010; Lei Complementar 123/2006; Decreto 8.538/2015; Lei 8.666/1993; Pregão Eletrônico n.</text:span><text:span text:style-name="T62"> </text:span><text:span text:style-name="T50">/2019; </text:span>demais disposições regulamentares e mediante as seguintes cláusulas e condições:</text:p>
        <text:list xml:id="list1840132160" text:style-name="RTF_5f_Num_20_3">
          <text:list-item>
            <text:h text:style-name="P150" text:outline-level="1">DO<text:span text:style-name="T93"> </text:span>OBJETO</text:h>
            <text:list>
              <text:list-item>
                <text:p text:style-name="P160">O presente instrumento tem por objeto a atualização de licenças Autodesk Building Design Suite Premium para Autodesk Architecture, Engineering and Construction Collection, assim como aquisição de licenças Architecture Engineering &amp; Contruction Collection, com upgrade para novas versões do software e serviços de garantia, conforme quantidades, especificações e condições estabelecidas neste contrato.</text:p>
              </text:list-item>
            </text:list>
          </text:list-item>
          <text:list-item>
            <text:h text:style-name="P150" text:outline-level="1">DA FINALIDADE</text:h>
            <text:list>
              <text:list-item>
                <text:p text:style-name="P163">A finalidade deste ajuste é atualizar e complementar as licenças do software da Autodesk já utilizado pelo Contratante para revisão e atualização dos projetos da nova sede, assegurando o fornecimento da versão mais recente do software, correção de problemas e gerenciamento de licenças.</text:p>
              </text:list-item>
            </text:list>
          </text:list-item>
          <text:list-item>
            <text:h text:style-name="P152" text:outline-level="1">DAS OBRIGAÇÕES DA <text:span text:style-name="T78">CONTRATADA</text:span></text:h>
            <text:list>
              <text:list-item>
                <text:p text:style-name="P167">Por este instrumento, a Contratada obriga-se a:</text:p>
                <text:list>
                  <text:list-item>
                    <text:p text:style-name="P171">Responsabilizar-se por todos os encargos sociais, trabalhistas, previdenciários, fiscais e comerciais, tributos de qualquer espécie que venham a ser devidos em decorrência da execução do objeto contratado, bem como custos relativos ao deslocamento e estada de seus profissionais, caso existam.</text:p>
                  </text:list-item>
                  <text:list-item>
                    <text:p text:style-name="P181">Responsabilizar-se pelos danos causados diretamente ao Contratante ou a terceiros, decorrentes de sua culpa ou dolo, quando da execução deste contrato, não excluindo ou <text:soft-page-break/>reduzindo essa responsabilidade a fiscalização ou o acompanhamento realizado pelo Contratante.</text:p>
                  </text:list-item>
                  <text:list-item>
                    <text:p text:style-name="P191">Arcar com o pagamento de eventuais multas aplicadas por quaisquer autoridades federais, estaduais e municipais/distrital, em consequência de fato a ela imputável e relacionado com o objeto deste contrato.</text:p>
                  </text:list-item>
                  <text:list-item>
                    <text:p text:style-name="P203">Arcar com todos os prejuízos advindos de perdas e danos, incluindo despesas judiciais e honorários advocatícios resultantes de ações judiciais a que o Contratante for compelido a responder em decorrência desta contratação.</text:p>
                  </text:list-item>
                  <text:list-item>
                    <text:p text:style-name="P178">Manter, durante toda a vigência do contrato e em compatibilidade com as obrigações assumidas, todas as condições de habilitação e qualificação exigidas no instrumento convocatório para a contratação.</text:p>
                  </text:list-item>
                  <text:list-item>
                    <text:p text:style-name="P212">Manter seus empregados, quando nas dependências do Contratante, sujeitos às normas internas deste (segurança, disciplina), porém sem qualquer vínculo empregatício com o<text:span text:style-name="T94"> </text:span>órgão.</text:p>
                  </text:list-item>
                  <text:list-item>
                    <text:p text:style-name="P215">Substituir, no prazo estabelecido pelo Contratante, qualquer um de seus empregados que for considerado inconveniente à boa ordem, demonstre incapacidade técnica, perturbe a ação da fiscalização do Contratante, não acate as suas determinações ou não observe às normas internas do Contratante.</text:p>
                  </text:list-item>
                  <text:list-item>
                    <text:p text:style-name="P225">Prestar todos os esclarecimentos que forem solicitados pela fiscalização do Contratante, obrigando-se a atender todas as reclamações a respeito da execução do objeto contratado.</text:p>
                  </text:list-item>
                  <text:list-item>
                    <text:p text:style-name="P232">Comunicar ao Contratante, de imediato e por escrito, qualquer irregularidade verificada durante a execução do objeto deste contrato, para a adoção das medidas necessárias à sua regularização.</text:p>
                  </text:list-item>
                  <text:list-item>
                    <text:p text:style-name="P241">Manter sigilo, sob pena de responsabilidade civil, penal e administrativa, sobre todos os dados ou informações do Contratante ou suas representações obtidas em função da execução do objeto contratado, além de qualquer assunto de interesse do Contratante ou de terceiros de que tomar conhecimento em razão da execução do deste contrato, devendo orientar seus profissionais nesse sentido.</text:p>
                  </text:list-item>
                  <text:list-item>
                    <text:p text:style-name="P250">Assinar o <text:span text:style-name="T78">Termo </text:span>de Compromisso de Confidencialidade de Informações, conforme modelo constante do Anexo I deste contrato, dentro do prazo a ser estabelecido pelo Contratante.</text:p>
                  </text:list-item>
                  <text:list-item>
                    <text:p text:style-name="P251">Colocar seu corpo técnico à disposição do Contratante para orientação quanto à execução dos serviços, sempre que necessário ou quando solicitado.</text:p>
                  </text:list-item>
                  <text:list-item>
                    <text:p text:style-name="P236">Cumprir a execução do objeto contratado, em tempo, forma e regime de horário devidamente estabelecidos pelo Contratante.</text:p>
                  </text:list-item>
                  <text:list-item>
                    <text:p text:style-name="P200">Garantir que o conjunto de software licenciado para uso não infrinja quaisquer patentes e direitos autorais.</text:p>
                  </text:list-item>
                  <text:list-item>
                    <text:p text:style-name="P253">Assegurar, em caso de descontinuidade de qualquer produto da solução, e durante a vigência contratual, o direito ao uso de qualquer produto que o substitua.</text:p>
                  </text:list-item>
                  <text:list-item>
                    <text:p text:style-name="P254">Assegurar transferência de todas as obrigações contratuais ao sucessor, em caso de sua venda, fusão, cisão, incorporação por novos controladores ou associação da Contratada com outrem.</text:p>
                  </text:list-item>
                  <text:list-item>
                    <text:p text:style-name="P249">Responsabilizar-se por todo e qualquer dano causado pela execução de serviço ou uso de licença ocorrida de forma inadequada, observado o direito de defesa.</text:p>
                  </text:list-item>
                  <text:list-item>
                    <text:p text:style-name="P172">Não subcontratar, total ou parcialmente, o fornecimento das licenças e serviços objeto desta contratação.</text:p>
                  </text:list-item>
                </text:list>
              </text:list-item>
            </text:list>
          </text:list-item>
          <text:list-item>
            <text:h text:style-name="P152" text:outline-level="1"><text:soft-page-break/>DAS OBRIGAÇÕES DO<text:span text:style-name="T95"> </text:span><text:span text:style-name="T78">CONTRATANTE</text:span></text:h>
            <text:list>
              <text:list-item>
                <text:p text:style-name="P168">Por este instrumento, o Contratante obriga-se a:</text:p>
                <text:list>
                  <text:list-item>
                    <text:p text:style-name="P177">Proporcionar todas as condições necessárias para que a Contratada possa cumprir o objeto deste contrato.</text:p>
                  </text:list-item>
                  <text:list-item>
                    <text:p text:style-name="P258">Solicitar a entrega do produto mediante a emissão de Ordem de Fornecimento, que deverá <text:span text:style-name="T93">ser </text:span>emitida no prazo máximo de <text:span text:style-name="T50">10 (dez) dias </text:span>corridos a partir da assinatura deste<text:span text:style-name="T96"> </text:span>contrato.</text:p>
                  </text:list-item>
                  <text:list-item>
                    <text:p text:style-name="P188">Prestar informações e esclarecimentos que venham a ser solicitados pela Contratada, necessários à execução deste contrato.</text:p>
                  </text:list-item>
                  <text:list-item>
                    <text:p text:style-name="P226">Comunicar à Contratada qualquer irregularidade verificada na execução do contrato, determinando, de imediato, as providências necessárias à sua regularização.</text:p>
                  </text:list-item>
                  <text:list-item>
                    <text:p text:style-name="P265">Acompanhar e fiscalizar, rigorosamente, o cumprimento deste<text:span text:style-name="T98"> </text:span>contrato.</text:p>
                  </text:list-item>
                  <text:list-item>
                    <text:p text:style-name="P267">Designar servidor ou comissão para acompanhar e fiscalizar o contrato.</text:p>
                  </text:list-item>
                  <text:list-item>
                    <text:p text:style-name="P259">Disponibilizar cópia da norma de segurança da informação e das demais normas pertinentes à execução dos serviços.</text:p>
                  </text:list-item>
                  <text:list-item>
                    <text:p text:style-name="P257">Exigir, sempre que necessário, a apresentação da documentação pela Contratada que comprove a manutenção das condições que ensejaram a sua contratação.</text:p>
                  </text:list-item>
                </text:list>
              </text:list-item>
            </text:list>
          </text:list-item>
          <text:list-item>
            <text:h text:style-name="P152" text:outline-level="1">DO ACOMPANHAMENTO E DA<text:span text:style-name="T94"> </text:span>FISCALIZAÇÃO</text:h>
            <text:list>
              <text:list-item>
                <text:p text:style-name="P227">O acompanhamento e a fiscalização do contrato consistem na verificação da conformidade da sua execução pelo gestor do contrato, de acordo com as cláusulas contratuais estabelecidas.</text:p>
              </text:list-item>
              <text:list-item>
                <text:p text:style-name="P169">A gestão será exercida por servidor ou comissão designada pelo Contratante.</text:p>
              </text:list-item>
              <text:list-item>
                <text:p text:style-name="P168">O gestor do contrato de que trata o subitem 5.2 desta cláusula deverá ainda:</text:p>
                <text:list>
                  <text:list-item>
                    <text:p text:style-name="P210">Anotar em registro próprio todas as ocorrências relacionadas com a execução do objeto contratado, determinando à Contratada o que for necessário à regularização das faltas ou defeitos observados.</text:p>
                  </text:list-item>
                  <text:list-item>
                    <text:p text:style-name="P269">Promover todas as ações necessárias para a regularização das faltas ou defeitos observados no cumprimento deste contrato.</text:p>
                  </text:list-item>
                  <text:list-item>
                    <text:p text:style-name="P268">Comunicar formalmente à Contratada as irregularidades cometidas.</text:p>
                  </text:list-item>
                  <text:list-item>
                    <text:p text:style-name="P192">Autorizar, receber e atestar os documentos da despesa, quando comprovado a fiel e correta execução dos serviços, para fins de pagamento.</text:p>
                  </text:list-item>
                  <text:list-item>
                    <text:p text:style-name="P266">Propor as glosas na(s) Nota(s) Fiscal (is)/Fatura(s) em decorrência de objeto não executado.</text:p>
                  </text:list-item>
                  <text:list-item>
                    <text:p text:style-name="P268">Controlar o prazo de vigência do instrumento contratual sob sua responsabilidade.</text:p>
                  </text:list-item>
                  <text:list-item>
                    <text:p text:style-name="P242">Acompanhar a execução desta contratação de forma a alcançar o cumprimento integral da execução do seu objeto.</text:p>
                  </text:list-item>
                  <text:list-item>
                    <text:p text:style-name="P243">Encaminhar às autoridades competentes eventuais pedidos de alteração e prorrogação contratual, observando os requisitos legais e contratuais.</text:p>
                  </text:list-item>
                  <text:list-item>
                    <text:p text:style-name="P266">Manter registro de aditivos.</text:p>
                  </text:list-item>
                  <text:list-item>
                    <text:p text:style-name="P216">Comunicar à autoridade superior, em tempo hábil e por escrito, as situações que impliquem atraso e descumprimento de cláusulas contratuais, para adoção dos procedimentos necessários à aplicação das sanções contratuais cabíveis.</text:p>
                  </text:list-item>
                </text:list>
              </text:list-item>
              <text:list-item>
                <text:p text:style-name="P270">As decisões e providências que ultrapassarem a competência do gestor deverão ser solicitadas ao <text:span text:style-name="T93">seu </text:span>superior hierárquico em tempo hábil para a adoção das medidas convenientes.</text:p>
              </text:list-item>
              <text:list-item>
                <text:p text:style-name="P173"><text:soft-page-break/>Expirada a vigência do contrato, o gestor informará à autoridade competente acerca do integral cumprimento do objeto para fins de registros e respectivo controle financeiro-orçamentário.</text:p>
                <text:list>
                  <text:list-item>
                    <text:p text:style-name="P179">Observado o disposto no subitem 11.1.2 e não havendo pendências quanto a sua execução, <text:span text:style-name="T99">o <text:s/></text:span>servidor ou comissão oficiará à Contratada, se for o caso, acerca da devolução da garantia prestada na forma do art. 56, § 1º, da lei 8666/93.</text:p>
                  </text:list-item>
                </text:list>
              </text:list-item>
            </text:list>
          </text:list-item>
          <text:list-item>
            <text:h text:style-name="P151" text:outline-level="1">DA ESPECIFICAÇÃO, DO PRAZO DE ENTREGA E DA GARANTIA TÉCNICA</text:h>
            <text:list>
              <text:list-item>
                <text:p text:style-name="P217">Fornecimento de licença Architecture Engineering &amp; Contruction Collection – ferramentas integradas para projetos de edificações, construção e infraestrutura civil –, contendo no mínimo os seguintes produtos: Revit, Civil 3D, InfraWorks, AutoCAD, Navisworks Manage, 3ds Max, ReCap Pro, Advance Steel, Fabrication <text:span text:style-name="T78">CADMEP, </text:span>Insight, Revit live, Structural Bridge Design, Dynamo Studio, Formit Pro, Robot Structural Analysis Professional, <text:span text:style-name="T78">Vehicle </text:span>Tracking, Autodesk Rendering e Autodesk Drive.</text:p>
              </text:list-item>
              <text:list-item>
                <text:p text:style-name="P164">As licenças deverão ser multi-user (múltiplos usuários), instaladas e compatíveis com o sistema operacional Windows 7, 8.x ou<text:span text:style-name="T96"> </text:span>10.</text:p>
              </text:list-item>
              <text:list-item>
                <text:p text:style-name="P233">A assinatura deverá incluir todas as atualizações para os softwares contratados, durante a sua vigência da garantia técnica, bem como suporte técnico consistente na manutenção do software, implementação inicial, configuração, analise e correção de problemas e atualização de versões.</text:p>
              </text:list-item>
              <text:list-item>
                <text:p text:style-name="P244">O software deverá ser fornecido no prazo máximo de 10 (dez) dias úteis, contados a partir do recebimento da Ordem de Fornecimento de que trata o subitem 4.1.2.</text:p>
                <text:list>
                  <text:list-item>
                    <text:p text:style-name="P204">A entrega dos softwares poderá ser efetuada por e-mail (<text:span text:style-name="T100">divob@trf1.jus.br</text:span>), com as respectivas chaves<text:span text:style-name="T101"> </text:span>de<text:span text:style-name="T101"> </text:span>registro<text:span text:style-name="T101"> </text:span>e<text:span text:style-name="T101"> </text:span>disponibilizados<text:span text:style-name="T102"> </text:span>usuário<text:span text:style-name="T101"> </text:span>e<text:span text:style-name="T101"> </text:span>senha<text:span text:style-name="T101"> </text:span>de<text:span text:style-name="T101"> </text:span>acesso<text:span text:style-name="T102"> </text:span>ao<text:span text:style-name="T101"> </text:span>site<text:span text:style-name="T101"> </text:span>do<text:span text:style-name="T101"> </text:span>fabricante<text:span text:style-name="T101"> </text:span>para<text:span text:style-name="T102"> </text:span>download da imagem de instalação original dos softwares ou entregues em dias úteis, previamente agendado, no horário de expediente normal, na obra da nova sede do TRF1 - Tribunal Regional Federal da 1ª Região, SAF/SUL Quadra 5 Lote 03 - Setor de administração federal sul - Brasília-DF, CEP 70.070- 600, devendo ser acompanhado e monitorado pelo gestor do contrato.</text:p>
                  </text:list-item>
                </text:list>
              </text:list-item>
              <text:list-item>
                <text:p text:style-name="P167">Os serviços de garantia técnica poderão ocorrer:</text:p>
                <text:list>
                  <text:list-item>
                    <text:p text:style-name="P228">No prazo máximo de 01 (um) dia, quando remoto, contado do recebimento da Ordem <text:span text:style-name="T81">de <text:s/></text:span>Execução de Serviços pela Contratada.</text:p>
                  </text:list-item>
                  <text:list-item>
                    <text:p text:style-name="P218">Opcionalmente, no prazo máximo de 02 (dois) dias, quando presencial, contado do recebimento da Ordem de Execução de Serviços pela Contratada.</text:p>
                  </text:list-item>
                </text:list>
              </text:list-item>
              <text:list-item>
                <text:p text:style-name="P170">Durante o período de garantia a Contratada deverá oferecer suporte técnico conforme segue:</text:p>
                <text:list>
                  <text:list-item>
                    <text:p text:style-name="P229">O suporte técnico consiste na manutenção do software, incluindo implementação inicial, configuração, análise e solução de problemas e atualização de versões.</text:p>
                  </text:list-item>
                  <text:list-item>
                    <text:p text:style-name="P205">Esse suporte será prestado via telefone ou presencial nas dependências do Contratante (obra da nova sede do TRF1 - Tribunal Regional Federal da 1ª Região, SAF/SUL Quadra 5 Lote 03 - Setor de Administração Federal Sul - Brasília-DF, CEP 70.070-600), sob supervisão do gestor do<text:span text:style-name="T99"> </text:span>contrato.</text:p>
                  </text:list-item>
                  <text:list-item>
                    <text:p text:style-name="P206">A garantia técnica deverá prever acesso via internet para download de versões atualizadas e upgrades, de novas versões e releases dos softwares desenvolvidos e disponibilizados pelo fabricante, assim como suporte técnico.</text:p>
                  </text:list-item>
                </text:list>
              </text:list-item>
              <text:list-item>
                <text:p text:style-name="P189">A Contratada deverá oferecer garantia técnica dos bens fornecidos por prazo não inferior a <text:span text:style-name="T50">36 (trinta e seis) meses</text:span>, contado a partir do recebimento definitivo, assegurando o pleno funcionamento dentro do ambiente operacional.</text:p>
              </text:list-item>
            </text:list>
          </text:list-item>
          <text:list-item>
            <text:h text:style-name="P150" text:outline-level="1"><text:soft-page-break/>DO<text:span text:style-name="T96"> </text:span>RECEBIMENTO</text:h>
            <text:list>
              <text:list-item>
                <text:p text:style-name="P167">O objeto deste contrato será recebido da seguinte forma:</text:p>
                <text:list>
                  <text:list-item>
                    <text:p text:style-name="P255">Provisoriamente, no prazo de até 05 (cinco) dias úteis após verificação qualitativa do software entregue/atualizado, mediante <text:span text:style-name="T78">Termo </text:span>de Recebimento<text:span text:style-name="T103"> </text:span>Provisório.</text:p>
                  </text:list-item>
                  <text:list-item>
                    <text:p text:style-name="P219">Definitivamente, no prazo de até 10 (dez) dias úteis, contados do recebimento provisório, após a validação da instalação/atualização do software, mediante <text:span text:style-name="T78">Termo </text:span>de Recebimento Definitivo, <text:span text:style-name="T104">na </text:span>hipótese de não haver qualquer irregularidade, o que não exime a Contratada de reparar eventual <text:span text:style-name="T93">mau </text:span>funcionamento constatados posteriormente.</text:p>
                  </text:list-item>
                </text:list>
              </text:list-item>
            </text:list>
          </text:list-item>
          <text:list-item>
            <text:h text:style-name="P152" text:outline-level="1">DA <text:span text:style-name="T76">DOTAÇÃO</text:span> ORÇAMENTÁRIA</text:h>
            <text:list>
              <text:list-item>
                <text:p text:style-name="P271">A despesa com a execução do presente contrato correrá à conta dos recursos orçamentários consignados no Programa<text:span text:style-name="T93"> </text:span>de<text:span text:style-name="T96"> </text:span>Trabalho<text:span text:style-name="T61"> <text:tab/></text:span>e Elemento de Despesa . . .</text:p>
              </text:list-item>
              <text:list-item>
                <text:p text:style-name="P272">Foi emitida a Nota de Empenho<text:span text:style-name="T61"> <text:tab/></text:span>, em<text:span text:style-name="T61"> <text:tab/></text:span>, no valor de R$<text:span text:style-name="T61"> <text:tab/></text:span>(<text:span text:style-name="T61"> <text:s text:c="4"/></text:span><text:s/>), para atender as despesas oriundas desta contratação.</text:p>
              </text:list-item>
            </text:list>
          </text:list-item>
          <text:list-item>
            <text:h text:style-name="P152" text:outline-level="1">DO PREÇO</text:h>
            <text:list>
              <text:list-item>
                <text:p text:style-name="P276">O<text:span text:style-name="T84"> </text:span>Contratante<text:span text:style-name="T84"> </text:span>pagará<text:span text:style-name="T84"> </text:span>à<text:span text:style-name="T84"> </text:span>Contratada,<text:span text:style-name="T84"> </text:span>pelo<text:span text:style-name="T84"> </text:span>objeto<text:span text:style-name="T84"> </text:span>deste<text:span text:style-name="T84"> </text:span>contrato,<text:span text:style-name="T84"> </text:span>o<text:span text:style-name="T84"> </text:span>valor<text:span text:style-name="T84"> </text:span>total<text:span text:style-name="T84"> </text:span>de<text:span text:style-name="T84"> </text:span><text:span text:style-name="T50">R$ </text:span><text:span text:style-name="T105"><text:s/></text:span><text:span text:style-name="T61"><text:s/><text:tab/></text:span></text:p>
              </text:list-item>
            </text:list>
          </text:list-item>
        </text:list>
        <text:h text:style-name="P69" text:outline-level="1">(<text:span text:style-name="T61"> <text:tab/></text:span>)<text:span text:style-name="T4">.</text:span></text:h>
        <text:list xml:id="list172940242396944" text:continue-numbering="true" text:style-name="RTF_5f_Num_20_3">
          <text:list-item>
            <text:list>
              <text:list-item>
                <text:p text:style-name="P193">O preço constante desta cláusula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já deduzidos os abatimentos eventualmente concedidos.</text:p>
              </text:list-item>
            </text:list>
          </text:list-item>
          <text:list-item>
            <text:h text:style-name="P153" text:outline-level="1">DO <text:span text:style-name="T76">PAGAMENTO</text:span></text:h>
            <text:list>
              <text:list-item>
                <text:p text:style-name="P180">O pagamento será efetuado em até <text:span text:style-name="T50">15 (quinze) dias úteis</text:span>, contados do atesto do documento de cobrança.</text:p>
                <text:list>
                  <text:list-item>
                    <text:p text:style-name="P166">O atesto do documento de cobrança deverá ocorrer na data do recebimento definitivo, <text:span text:style-name="T78">nos </text:span>termos do subitem 7.1.2 deste contrato.</text:p>
                  </text:list-item>
                </text:list>
              </text:list-item>
              <text:list-item>
                <text:p text:style-name="P274">A regularidade de que trata o subitem 3.1.5, especialmente com o Fundo de Garantia do <text:span text:style-name="T78">Tempo </text:span>de Serviço<text:span text:style-name="T106"> </text:span>–<text:span text:style-name="T106"> </text:span>FGTS<text:span text:style-name="T106"> </text:span>(Certificado<text:span text:style-name="T106"> </text:span>de<text:span text:style-name="T106"> </text:span>Regularidade<text:span text:style-name="T106"> </text:span>de<text:span text:style-name="T106"> </text:span>Situação<text:span text:style-name="T106"> </text:span>do<text:span text:style-name="T106"> </text:span>FGTS<text:span text:style-name="T106"> </text:span>–<text:span text:style-name="T106"> </text:span>CRF)<text:span text:style-name="T106"> </text:span>e<text:span text:style-name="T106"> </text:span>a<text:span text:style-name="T106"> </text:span>Receita<text:span text:style-name="T106"> </text:span>Federal<text:span text:style-name="T106"> </text:span>e<text:span text:style-name="T106"> </text:span>Dívida Ativa da União (Certidão Conjunta de Débitos relativos à Tributos Federais e à Dívida Ativa da União), será confirmada por meio de consulta on line ao Sistema Unificado de Cadastramento de Fornecedores – SICAF.</text:p>
              </text:list-item>
              <text:list-item>
                <text:p text:style-name="P207">Havendo atraso no prazo estipulado no subitem 10.1 desta Cláusula, não ocasionado por culpa <text:span text:style-name="T81">da </text:span>Contratada, o valor devido será corrigido monetariamente, pelo Índice de Preços ao Consumidor Amplo - IPCA, relativo ao período compreendido entre a data do vencimento do prazo para pagamento e a da sua efetivação.</text:p>
                <text:list>
                  <text:list-item>
                    <text:p text:style-name="P182">A Contratada deverá formular o pedido, por escrito, ao Contratante, acompanhado da respectiva memória de cálculo e do respectivo documento de cobrança.</text:p>
                  </text:list-item>
                </text:list>
              </text:list-item>
              <text:list-item>
                <text:p text:style-name="P194">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item>
                <text:p text:style-name="P195">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161">Havendo erro no documento de cobrança, ausência da documentação necessária ao pagamento, ou outra circunstância que desaprove a liquidação da despesa, o prazo para o pagamento será <text:soft-page-break/>interrompido <text:s/>até que a Contratada providencie as medidas saneadoras necessárias, não ocorrendo, neste caso, quaisquer ônus por parte do Contratante.</text:p>
              </text:list-item>
              <text:list-item>
                <text:p text:style-name="P277">O pagamento será retido ou glosado, sem prejuízo das sanções cabíveis, quando:</text:p>
                <text:list>
                  <text:list-item>
                    <text:p text:style-name="P211">A Contratada não produzir os resultados, deixar de executar, ou não executar com a qualidade mínima exigida as atividades contratadas.</text:p>
                  </text:list-item>
                  <text:list-item>
                    <text:p text:style-name="P263">A Contratada deixar de utilizar materiais e recursos humanos exigidos para a execução <text:span text:style-name="T104">do </text:span>serviço, ou utilizá-los com qualidade ou quantidade inferior à demandada.</text:p>
                  </text:list-item>
                  <text:list-item>
                    <text:p text:style-name="P275">Se por qualquer motivo alheio à vontade do Contratante for paralisada a prestação<text:span text:style-name="T95"> </text:span>dos serviços, sendo que o período correspondente não gerará obrigação de pagamento.</text:p>
                  </text:list-item>
                </text:list>
              </text:list-item>
              <text:list-item>
                <text:p text:style-name="P252">O Contratante poderá deduzir do montante a pagar os valores correspondentes a eventuais multas, inclusive aquelas em processo de apuração, ou indenizações, devidas pela Contratada, nos termos deste contrato.</text:p>
              </text:list-item>
              <text:list-item>
                <text:p text:style-name="P278">Os pagamentos estarão sujeitos à retenção na fonte dos tributos, conforme legislação vigente.</text:p>
              </text:list-item>
            </text:list>
          </text:list-item>
          <text:list-item>
            <text:h text:style-name="P156" text:outline-level="1">DA GARANTIA DO <text:span text:style-name="T76">CONTRATO</text:span></text:h>
            <text:list>
              <text:list-item>
                <text:p text:style-name="P237">Objetivando assegurar o fiel cumprimento deste contrato, a Contratada deverá apresentar a garantia contratual, numa das modalidades previstas no § 1.º do art. 56 da Lei 8.666/1993, no prazo de <text:span text:style-name="T50">10 </text:span><text:span text:style-name="T77">(dez)</text:span><text:span text:style-name="T88"> </text:span><text:span text:style-name="T50">dias úteis </text:span>contados da data inicial estabelecida no subitem 12.1 deste<text:span text:style-name="T96"> </text:span>contrato.</text:p>
                <text:list>
                  <text:list-item>
                    <text:p text:style-name="P183">A<text:span text:style-name="T107"> </text:span>Garantia<text:span text:style-name="T107"> </text:span>será<text:span text:style-name="T107"> </text:span>no<text:span text:style-name="T107"> </text:span>valor<text:span text:style-name="T107"> </text:span>de<text:span text:style-name="T107"> </text:span>R$<text:span text:style-name="T61"> <text:tab/></text:span>(<text:span text:style-name="T61"> <text:tab/></text:span>) correspondente a 5% (cinco <text:span text:style-name="T93">por </text:span>cento) do valor total contratado.</text:p>
                  </text:list-item>
                  <text:list-item>
                    <text:p text:style-name="P260">O prazo da garantia deverá abranger o período de execução do contrato e se estender por até 3 (três) meses após o termo final da vigência do contrato, com vencimento previsto para<text:span text:style-name="T61"> <text:tab/></text:span>.</text:p>
                  </text:list-item>
                  <text:list-item>
                    <text:p text:style-name="P234">No caso de apresentação de garantia na modalidade caução em dinheiro, a Contratada deverá efetuar o depósito na Caixa Econômica Federal, Agência 2301 – <text:span text:style-name="T108">PAB </text:span>– Tribunal Regional Federal da 1ª Região.</text:p>
                  </text:list-item>
                </text:list>
              </text:list-item>
              <text:list-item>
                <text:p text:style-name="P261">É obrigação de a Contratada fazer constar do documento de garantia, expressamente, sua vinculação a esta cláusula contratual.</text:p>
              </text:list-item>
              <text:list-item>
                <text:p text:style-name="P256">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list-item>
              <text:list-item>
                <text:p text:style-name="P280">A garantia, independente da modalidade escolhida, deverá assegurar:</text:p>
                <text:list>
                  <text:list-item>
                    <text:p text:style-name="P184">Pagamento imediato pela ocorrência de quaisquer eventos danosos previstos no contrato, notadamente<text:span text:style-name="T109"> </text:span>os<text:span text:style-name="T110"> </text:span>relativos<text:span text:style-name="T110"> </text:span>a<text:span text:style-name="T110"> </text:span>multas<text:span text:style-name="T110"> </text:span>moratórias<text:span text:style-name="T110"> </text:span>e/ou<text:span text:style-name="T110"> </text:span>compensatórias,<text:span text:style-name="T110"> </text:span>mediante<text:span text:style-name="T110"> </text:span>simples<text:span text:style-name="T110"> </text:span>apresentação, pelo Contratante, do valor apurado ou fixado de acordo com as pertinentes cláusulas deste contrato.</text:p>
                  </text:list-item>
                  <text:list-item>
                    <text:p text:style-name="P165">Cobertura de prejuízos causados ao Contratante, decorrentes de culpa ou dolo da Contratada na execução do contrato, apurados em regular processo administrativo, até o limite previsto no subitem<text:span text:style-name="T96"> </text:span>11.1.1</text:p>
                  </text:list-item>
                  <text:list-item>
                    <text:p text:style-name="P185">Renúncia expressa aos benefícios do art. 827 do Código Civil Brasileiro, na hipótese <text:span text:style-name="T104">de </text:span>apresentação de garantia na modalidade de fiança bancária. (Lei nº 10.406/2002).</text:p>
                  </text:list-item>
                </text:list>
              </text:list-item>
              <text:list-item>
                <text:p text:style-name="P281">O garantidor não é parte interessada para figurar em processo administrativo instaurado pelo Contratante com o objetivo de apurar prejuízos e/ou aplicar sanções à Contratada.</text:p>
              </text:list-item>
              <text:list-item>
                <text:p text:style-name="P174"><text:soft-page-break/>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text:span text:style-name="T81">ou </text:span>manifestação da Contratada.</text:p>
              </text:list-item>
              <text:list-item>
                <text:p text:style-name="P175">Sancionada a Contratada, caso esta não realize o pagamento no prazo fixado, correspondente valor será exigido do garantidor mediante simples comunicação escrita.</text:p>
              </text:list-item>
              <text:list-item>
                <text:p text:style-name="P283">Se o valor da garantia ou parte desta for utilizado para pagamento dos eventos indicados nos subitens</text:p>
              </text:list-item>
            </text:list>
          </text:list-item>
        </text:list>
        <text:p text:style-name="P102">11.4.1 e 11.4.2 desta cláusula, obriga-se a Contratada a efetuar a respectiva reposição ou complementação, no prazo de 10 (dez) dias úteis, a contar da data do recebimento da comunicação feita pelo Contratante.</text:p>
        <text:list xml:id="list172940731162056" text:continue-numbering="true" text:style-name="RTF_5f_Num_20_3">
          <text:list-item>
            <text:list>
              <text:list-item>
                <text:p text:style-name="P284">Em caso de alteração do contrato, a Contratada deverá apresentar nova garantia na <text:span text:style-name="T76">mesma </text:span>modalidade da anterior ou complementar a já existente, no prazo previsto no subitem<text:span text:style-name="T104"> </text:span>anterior.</text:p>
              </text:list-item>
              <text:list-item>
                <text:p text:style-name="P245">Caso a Contratada não cumpra o disposto nos itens anteriores, dentro do prazo estipulado, <text:span text:style-name="T111">o </text:span>Contratante poderá reter cautelarmente o valor da garantia dos pagamentos devidos, até a apresentação da garantia, sendo todo o ônus decorrente de responsabilidade da Contratada.</text:p>
                <text:list>
                  <text:list-item>
                    <text:p text:style-name="P262">Em caso de retenção de que trata o subitem 11.10, o Contratante oficiará a Contratada para, em novo prazo de até <text:span text:style-name="T50">5 (cinco) dias úteis </text:span>contados da data da notificação, regularizar a prestação da garantia.</text:p>
                  </text:list-item>
                </text:list>
              </text:list-item>
              <text:list-item>
                <text:p text:style-name="P196">A garantia, ou seu saldo, será liberada ou restituída conforme o disposto no subitem 5.5 deste contrato, desde que cumpridas todas as obrigações contratuais.</text:p>
              </text:list-item>
            </text:list>
          </text:list-item>
          <text:list-item>
            <text:h text:style-name="P154" text:outline-level="1">DA VIGÊNCIA</text:h>
            <text:list>
              <text:list-item>
                <text:p text:style-name="P279">Este contrato entra em vigor a partir de<text:span text:style-name="T61"> <text:tab/></text:span>e sua vigência compreenderá os seguintes prazos:</text:p>
                <text:list>
                  <text:list-item>
                    <text:p text:style-name="P199">Até <text:span text:style-name="T50">10 (dez) dias corridos </text:span>para a emissão e entrega da ordem de fornecimento, contados <text:span text:style-name="T81">da </text:span>assinatura do contrato, com término previsto para<text:span text:style-name="T61"> <text:tab/></text:span>.</text:p>
                  </text:list-item>
                  <text:list-item>
                    <text:p text:style-name="P282">Até <text:span text:style-name="T50">10 (dez) dias úteis </text:span>para a entrega dos produtos, contados a partir do recebimento da ordem de fornecimento, com término previsto para<text:span text:style-name="T61"> <text:tab/></text:span>.</text:p>
                  </text:list-item>
                  <text:list-item>
                    <text:p text:style-name="P273">Até <text:span text:style-name="T50">05 (cinco) dias úteis </text:span>para o recebimento provisório, contados do recebimento dos produtos, com término previsto para<text:span text:style-name="T61"> <text:tab/></text:span>.</text:p>
                  </text:list-item>
                  <text:list-item>
                    <text:p text:style-name="P209">Até <text:span text:style-name="T50">10 (dez) dias úteis </text:span>para o recebimento definitivo, contados do recebimento provisório, com término previsto para<text:span text:style-name="T61"> <text:tab/></text:span>.</text:p>
                  </text:list-item>
                  <text:list-item>
                    <text:p text:style-name="P264"><text:span text:style-name="T50">36 (trinta e seis) meses </text:span>de prestação dos serviços de assistência da garantia técnica, contados do recebimento definitivo, com término previsto para<text:span text:style-name="T61"> <text:tab/></text:span>.</text:p>
                  </text:list-item>
                </text:list>
              </text:list-item>
            </text:list>
          </text:list-item>
          <text:list-item>
            <text:h text:style-name="P155" text:outline-level="1">DAS SANÇÕES <text:span text:style-name="T78">ADMINISTRATIVAS</text:span></text:h>
            <text:list>
              <text:list-item>
                <text:p text:style-name="P213">Em caso de descumprimento das obrigações previstas neste instrumento, poderão ser aplicadas as seguintes sanções:</text:p>
              </text:list-item>
            </text:list>
          </text:list-item>
        </text:list>
        <text:list xml:id="list3825874036" text:style-name="RTF_5f_Num_20_7">
          <text:list-item>
            <text:p text:style-name="P285">Advertência.</text:p>
          </text:list-item>
          <text:list-item>
            <text:p text:style-name="P286">Multa.</text:p>
          </text:list-item>
          <text:list-item>
            <text:p text:style-name="P287">Impedimento de licitar e contratar com a União pelo prazo de até cinco anos (art. 7º da Lei 10.520/2002, c/c o art. 28 do Decreto 5.450/2005).</text:p>
          </text:list-item>
        </text:list>
        <text:list xml:id="list172940593155934" text:continue-list="list172940731162056" text:style-name="RTF_5f_Num_20_3">
          <text:list-item>
            <text:list>
              <text:list-item>
                <text:list>
                  <text:list-item>
                    <text:p text:style-name="P230">As sanções previstas nas alíneas “a” e “c” do subitem 13.1 desta cláusula poderão<text:span text:style-name="T112"> </text:span><text:span text:style-name="T93">ser </text:span>aplicadas juntamente com a da alínea “b” do mesmo subitem.</text:p>
                  </text:list-item>
                </text:list>
              </text:list-item>
              <text:list-item>
                <text:p text:style-name="P162"><text:soft-page-break/>A penalidade fundada em comportamento ou conduta inidônea ensejará impedimento de licitar e de contratar com a União e descredenciamento no <text:span text:style-name="T78">SICAF, </text:span>pelo prazo de até cinco anos, na forma do disposto no art. 28 do Decreto 5.450/2005.</text:p>
              </text:list-item>
              <text:list-item>
                <text:p text:style-name="P235">O atraso injustificado na entrega/execução do objeto desta contratação ou qualquer outro inadimplemento contratual, com exceção da prevista no subitem 13.6 desta cláusula, sujeitará a contratada à multa de 0,2% (dois décimos por cento) por dia de atraso, calculada sobre o valor do item em atraso, até o limite de 20 (vinte) dias.</text:p>
                <text:list>
                  <text:list-item>
                    <text:p text:style-name="P190">A partir do 21º dia, a multa por dia será de <text:span text:style-name="T50">0,8% (oito décimos por cento)</text:span>, até o limite de <text:span text:style-name="T50">10% (dez por cento)</text:span>, considerado o limite total de <text:span text:style-name="T50">14% (quatorze por cento) </text:span>da multa cumulada com a penalidade do subitem 13.3.</text:p>
                  </text:list-item>
                </text:list>
              </text:list-item>
              <text:list-item>
                <text:p text:style-name="P246">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incidirá a sanção prevista no subitem 13.3.</text:p>
              </text:list-item>
              <text:list-item>
                <text:p text:style-name="P238">A inexecução parcial ou total deste instrumento, por parte da Contratada, poderá ensejar a resolução contratual, com cancelamento do saldo de empenho e a aplicação da multa no percentual de <text:span text:style-name="T50">15% (quinze por cento) </text:span>sobre a parte não entregue/executada ou sobre o valor total contratado,<text:span text:style-name="T96"> </text:span>respectivamente.</text:p>
              </text:list-item>
              <text:list-item>
                <text:p text:style-name="P208">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50">0,5% (cinco décimos por cento) </text:span>sobre o <text:span text:style-name="T76">valor </text:span>total do contrato e por ocorrência.</text:p>
              </text:list-item>
              <text:list-item>
                <text:p text:style-name="P176">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
                  <text:list-item>
                    <text:p text:style-name="P214">A solicitação de prorrogação, contendo o novo prazo para execução, deverá ser encaminhada ao Contratante até o vencimento do prazo inicialmente estipulado, ficando exclusivamente a critério do Contratante a sua aceitação.</text:p>
                  </text:list-item>
                  <text:list-item>
                    <text:p text:style-name="P247">O pedido de prorrogação extemporâneo ou não justificado na forma disposta nesta cláusula será prontamente indeferido, sujeitando-se a Contratada às sanções previstas neste instrumento.</text:p>
                  </text:list-item>
                </text:list>
              </text:list-item>
              <text:list-item>
                <text:p text:style-name="P220">Descumprida a obrigação no prazo fixado, poderá o Contratante, por exclusiva vontade, estabelecer data-limite para seu cumprimento, hipótese que não elidirá a multa moratória prevista no subitem 13.3.</text:p>
              </text:list-item>
              <text:list-item>
                <text:p text:style-name="P201">A inobservância do prazo fixado para apresentação da garantia contratual acarretará a aplicação de multa de <text:span text:style-name="T50">0,5% (cinco décimos por cento) </text:span>sobre o valor da garantia não prestada, por dia de atraso, observado o máximo de <text:span text:style-name="T50">10% (dez por cento).</text:span></text:p>
                <text:list>
                  <text:list-item>
                    <text:p text:style-name="P197">O atraso superior a 25 (vinte e cinco) dias na apresentação da garantia autoriza o Contratante a promover a rescisão do contrato por descumprimento ou cumprimento irregular de suas cláusulas, com as cominações legais cabíveis.</text:p>
                  </text:list-item>
                </text:list>
              </text:list-item>
              <text:list-item>
                <text:p text:style-name="P221">Na hipótese de resolução contratual decorrente de falhas na fase de prestação de serviços de garantia técnica e atualização de versões, a Contratada arcará com os custos de nova contratação <text:span text:style-name="T78">para </text:span>mesmo objeto, pelo prazo restante a que se obrigara, sem prejuízo das sanções previstas neste instrumento.</text:p>
                <text:list>
                  <text:list-item>
                    <text:p text:style-name="P186"><text:soft-page-break/>A exclusivo critério do Contratante, as perdas e os danos poderão ser exigidos mediante simples levantamento do prejuízo.</text:p>
                  </text:list-item>
                  <text:list-item>
                    <text:p text:style-name="P239">O ressarcimento do prejuízo referido nos subitens 13.10 e 13.10.1 será obtido por meio da garantia contratual prestada e, se insuficiente, será cobrado da ora Contratada, ainda <text:span text:style-name="T93">que </text:span>judicialmente. </text:p>
                  </text:list-item>
                  <text:list-item>
                    <text:p text:style-name="P239">O valor das multas poderá ser deduzido dos créditos existentes em favor da Contratada, descontado da garantia contratual ou recolhido ao <text:span text:style-name="T76">Tesouro </text:span>Nacional, no prazo de 5 (cinco) dias úteis, contados a partir da data da notificação, ou, ainda, quando for o caso, cobrados judicialmente (art. 86 da Lei 8.666/1993).</text:p>
                  </text:list-item>
                </text:list>
              </text:list-item>
              <text:list-item>
                <text:p text:style-name="P240">A aplicação de quaisquer das penalidades previstas neste instrumento será precedida de regular processo administrativo, assegurados o contraditório e a ampla defesa.</text:p>
              </text:list-item>
              <text:list-item>
                <text:p text:style-name="P288">O Contratante promoverá o registro no SICAF de toda e qualquer penalidade imposta à Contratada.</text:p>
              </text:list-item>
            </text:list>
          </text:list-item>
          <text:list-item>
            <text:h text:style-name="P153" text:outline-level="1">DA RESCISÃO</text:h>
            <text:list>
              <text:list-item>
                <text:p text:style-name="P222">O Contratante se reserva o direito de rescindir unilateralmente o presente contrato, na ocorrência <text:span text:style-name="T81">de </text:span>qualquer das situações previstas no art. 78, incisos I a XII e XVII e art. 79, inciso I, todos da Lei 8.666/1993.</text:p>
              </text:list-item>
              <text:list-item>
                <text:p text:style-name="P198">O presente Contrato poderá, ainda, ser rescindido por acordo entre as partes ou judicialmente, <text:span text:style-name="T93">nos </text:span>termos constantes no art. 79, incisos II e III, da Lei 8.666/1993.</text:p>
              </text:list-item>
            </text:list>
          </text:list-item>
          <text:list-item>
            <text:h text:style-name="P155" text:outline-level="1">DA PUBLICAÇÃO</text:h>
            <text:list>
              <text:list-item>
                <text:p text:style-name="P187">O presente Contrato será publicado em forma de extrato, no D.O.U, em conformidade com <text:span text:style-name="T99">o </text:span>disposto no <text:span text:style-name="T50">parágrafo único do art. 61 da Lei</text:span><text:span text:style-name="T97"> </text:span><text:span text:style-name="T50">8.666/1993</text:span>.</text:p>
              </text:list-item>
            </text:list>
          </text:list-item>
          <text:list-item>
            <text:h text:style-name="P155" text:outline-level="1">DAS DISPOSIÇÕES FINAIS</text:h>
            <text:list>
              <text:list-item>
                <text:p text:style-name="P202"><text:span text:style-name="T93">Toda </text:span>e qualquer comunicação/informação/notificação/intimação e envio de documentos (contrato e demais documentos) à Contratada será feita pelo e-mail informado no preâmbulo deste contrato, ou outro que o substitua, apontado formalmente pela Contratada.</text:p>
              </text:list-item>
              <text:list-item>
                <text:p text:style-name="P223">É de exclusiva responsabilidade da Contratada o fornecimento e manutenção de e-mail atualizado, até mesmo na hipótese de obrigações pós-contratuais.</text:p>
              </text:list-item>
              <text:list-item>
                <text:p text:style-name="P231">Em caso de inobservância do previsto no subitem 16.2, o Contratante poderá realizar a comunicação/informação/notificação/intimação via postal/pessoal.</text:p>
              </text:list-item>
              <text:list-item>
                <text:p text:style-name="P224"><text:span text:style-name="T53">Frustradas as tentativas na forma do subitem 16.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 text:style-name="Internet_20_link" text:visited-style-name="Visited_20_Internet_20_Link">(http://portal.trf1.jus.br/portaltrf1/publicacoes/diarios-da-justica/diarios-da-justica.htm),</text:a><text:span text:style-name="T53"> para todos </text:span><text:span text:style-name="T57">os </text:span><text:span text:style-name="T53">efeitos, ressalvadas as hipóteses legais em que se determine publicação no Diário Oficial da União.</text:span></text:p>
              </text:list-item>
            </text:list>
          </text:list-item>
          <text:list-item>
            <text:h text:style-name="P153" text:outline-level="1">DO FORO</text:h>
            <text:list>
              <text:list-item>
                <text:p text:style-name="P248">Fica eleito pelas partes o foro federal, no Distrito Federal, para dirimir quaisquer dúvidas decorrentes do presente contrato, com renúncia de qualquer outro.</text:p>
              </text:list-item>
            </text:list>
          </text:list-item>
        </text:list>
        <text:p text:style-name="P74">E por estarem justas e contratadas, as partes assinam o presente instrumento por meio de senha eletrônica.</text:p>
        <text:p text:style-name="P4"/>
        <text:p text:style-name="P76">MARIA CRISTINA TURNES</text:p>
        <text:p text:style-name="P77">Diretora da Secretaria de Administração do TRF1ª Região</text:p>
        <text:p text:style-name="P13"/>
        <text:p text:style-name="P327"><text:soft-page-break/>CONTRATADA</text:p>
        <text:p text:style-name="P4"><draw:polygon text:anchor-type="paragraph" draw:z-index="0" draw:style-name="gr2" draw:text-style-name="P341" svg:width="0cm" svg:height="0cm" svg:x="0cm" svg:y="0cm" svg:viewBox="0 0 0 0" draw:points="0,0"><text:p/></draw:polygon></text:p>
        <text:p text:style-name="P6"/>
        <text:p text:style-name="P20"/>
        <text:p text:style-name="P15"/>
        <text:p text:style-name="P79">ANEXO I AO<text:span text:style-name="T113"> </text:span><text:span text:style-name="T76">CONTRATO</text:span> N.<text:span text:style-name="T61"> <text:tab/></text:span>/2019</text:p>
        <text:p text:style-name="P78">MODELO DO TERMO DE COMPROMISSO E CONFIDENCIALIDADE DE INFORMAÇÕES</text:p>
        <text:p text:style-name="P17"/>
        <text:h text:style-name="P83" text:outline-level="1">TERMO DE COMPROMISSO E CONFIDENCIALIDADE DE INFORMAÇÕES</text:h>
        <text:p text:style-name="P5"/>
        <text:p text:style-name="P90">O &lt;NOME DO ORGÃO&gt; sediado em &lt;ENDEREÇO&gt;, CNPJ n.° &lt;CNPJ&gt;, doravante denominado CONTRATANTE, e, de outro lado, a &lt;NOME DA EMPRESA&gt;, sediada em &lt;ENDEREÇO&gt;, CNPJ n.°</text:p>
        <text:p text:style-name="P91">&lt;CNPJ&gt;, doravante denominada CONTRATADA;</text:p>
        <text:p text:style-name="P92">CONSIDERANDO que, em razão do <text:span text:style-name="T78">CONTRATO </text:span>N.º XX/20XX doravante denominado <text:span text:style-name="T78">CONTRATO</text:span><text:span text:style-name="T114"> </text:span><text:span text:style-name="T76">PRINCIPAL, </text:span>a <text:span text:style-name="T93">CONTRATADA </text:span>poderá ter acesso a informações sigilosas do <text:span text:style-name="T78">CONTRATANTE;</text:span></text:p>
        <text:p text:style-name="P93">CONSIDERANDO a necessidade de ajustar as condições de revelação destas informações sigilosas, bem como definir as regras para o seu uso e proteção;</text:p>
        <text:p text:style-name="P94">CONSIDERANDO o disposto na Política de Segurança da Informação da CONTRATANTE;</text:p>
        <text:p text:style-name="P103">Resolvem celebrar o presente TERMO DE COMPROMISSO DE MANUTENÇÃO DE SIGILO, doravante TERMO, vinculado ao <text:span text:style-name="T78">CONTRATO</text:span><text:span text:style-name="T114"> </text:span><text:span text:style-name="T76">PRINCIPAL, </text:span>mediante as seguintes cláusulas e condições:</text:p>
        <text:p text:style-name="P4"/>
        <text:h text:style-name="P84" text:outline-level="1">Cláusula Primeira - DO OBJETO</text:h>
        <text:p text:style-name="P105">Constitui objeto deste TERMO o estabelecimento de condições específicas para regulamentar as obrigações a serem observadas pela <text:span text:style-name="T93">CONTRATADA, </text:span>no que diz respeito ao trato de informações sigilosas, disponibilizadas pela <text:span text:style-name="T78">CONTRATANTE,</text:span><text:span text:style-name="T114"> </text:span>por força dos procedimentos necessários para a execução do objeto do <text:span text:style-name="T78">CONTRATO </text:span><text:span text:style-name="T76">PRINCIPAL </text:span>celebrado entre as partes e em acordo com o que dispõem a Lei 12.527, de 18/11/2011 e os Decretos 7.724, de 16/05/2012 e 7.845, de 14/11/2012, que regulamentam os procedimentos para acesso e tratamento de informação classificada em qualquer grau de sigilo.</text:p>
        <text:p text:style-name="P4"/>
        <text:h text:style-name="P85" text:outline-level="1">Cláusula Segunda - DOS CONCEITOS E DEFINIÇÕES</text:h>
        <text:p text:style-name="P95">Para os efeitos deste TERMO, são estabelecidos os seguintes conceitos e definições:</text:p>
        <text:list xml:id="list1849770010" text:style-name="RTF_5f_Num_20_5">
          <text:list-item>
            <text:p text:style-name="P289">INFORMAÇÃO: dados, processados ou não, que podem ser utilizados para produção e transmissão de conhecimento, contidos em qualquer meio, suporte ou formato.</text:p>
          </text:list-item>
          <text:list-item>
            <text:p text:style-name="P290">INFORMAÇÃO SIGILOSA: aquela submetida temporariamente à restrição de acesso público em <text:span text:style-name="T76">razão </text:span>de sua imprescindibilidade para a segurança da sociedade e do Estado.</text:p>
          </text:list-item>
          <text:list-item>
            <text:p text:style-name="P291"><text:span text:style-name="T78">CONTRATO </text:span><text:span text:style-name="T76">PRINCIPAL: </text:span>contrato celebrado entre as partes, ao qual este TERMO se<text:span text:style-name="T115"> </text:span>vincula.</text:p>
          </text:list-item>
        </text:list>
        <text:p text:style-name="P4"/>
        <text:h text:style-name="P87" text:outline-level="1">Cláusula Terceira - DA INFORMAÇÃO SIGILOSA</text:h>
        <text:p text:style-name="P105">Serão consideradas como informação sigilosa, toda e qualquer informação classificada ou não nos graus de sigilo ultrassecreto, secreto e reservado. O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eias, <text:soft-page-break/>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p>
        <text:p text:style-name="P4"/>
        <text:h text:style-name="P88" text:outline-level="1">Cláusula Quarta - DOS LIMITES DO SIGILO</text:h>
        <text:p text:style-name="P96">As obrigações constantes deste TERMO não serão aplicadas às INFORMAÇÕES que: </text:p>
        <text:p text:style-name="P96">- sejam comprovadamente de domínio público no momento da revelação, exceto se tal fato decorrer de ato ou omissão da <text:span text:style-name="T93">CONTRATADA;</text:span></text:p>
        <text:list xml:id="list597647672" text:style-name="RTF_5f_Num_20_2">
          <text:list-item>
            <text:p text:style-name="P292">- tenham sido comprovadas e legitimamente recebidas de terceiros, estranhos ao presente TERMO;</text:p>
          </text:list-item>
          <text:list-item>
            <text:p text:style-name="P293">-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list-item>
        </text:list>
        <text:p text:style-name="P4"/>
        <text:h text:style-name="P87" text:outline-level="1">Cláusula Quinta - DOS DIREITOS E OBRIGAÇÕES</text:h>
        <text:p text:style-name="P105">As partes se comprometem a não revelar, copiar, transmitir, reproduzir, utilizar, transportar ou dar conhecimento, em hipótese alguma, a terceiros, bem como a não permitir que qualquer empregado envolvido direta ou indiretamente na execução do <text:span text:style-name="T78">CONTRATO</text:span><text:span text:style-name="T114"> </text:span><text:span text:style-name="T76">PRINCIPAL, </text:span>em qualquer nível hierárquico de sua estrutura organizacional e sob quaisquer alegações, faça uso dessas INFORMAÇÕES, que se restringem estritamente ao cumprimento do <text:span text:style-name="T78">CONTRATO </text:span><text:span text:style-name="T76">PRINCIPAL.</text:span></text:p>
        <text:p text:style-name="P103">Parágrafo Primeiro - A CONTRATADA se compromete a não efetuar qualquer tipo de cópia da informação sigilosa sem o consentimento expresso e prévio da CONTRATANTE.</text:p>
        <text:p text:style-name="P107">Parágrafo Segundo - A <text:span text:style-name="T93">CONTRATADA </text:span>compromete-se a dar ciência e obter o aceite formal da direção e empregados que atuarão direta ou indiretamente na execução do <text:span text:style-name="T78">CONTRATO </text:span><text:span text:style-name="T76">PRINCIPAL </text:span>sobre a existência deste TERMO bem como da natureza sigilosa das informações.</text:p>
        <text:p text:style-name="P105">I - A CONTRATADA deverá firmar acordos por escrito com seus empregados visando garantir o cumprimento de todas as disposições do presente TERMO e dará ciência à CONTRATANTE dos documentos comprobatórios.</text:p>
        <text:p text:style-name="P108">Parágrafo Terceiro - A CONTRATADA obriga-se a tomar todas as medidas necessárias à proteção da informação sigilosa da CONTRATANTE, bem como evitar e prevenir a revelação a terceiros, exceto se devidamente autorizado por escrito pela CONTRATANTE.</text:p>
        <text:p text:style-name="P109">Parágrafo Quarto - Cada parte permanecerá como fiel depositária das informações reveladas à outra parte em função deste TERMO.</text:p>
        <text:p text:style-name="P110">I - Quando requeridas, as INFORMAÇÕES deverão retornar imediatamente ao proprietário, bem como todas e quaisquer cópias eventualmente existentes.</text:p>
        <text:p text:style-name="P106">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text:soft-page-break/>sigilo, bem como a limitar a utilização das informações disponibilizadas em face da execução do CONTRATO PRINCIPAL.</text:p>
        <text:p text:style-name="P111">Parágrafo Sexto - A CONTRATADA, na forma disposta no parágrafo primeiro, acima, também se obriga a:</text:p>
        <text:list xml:id="list514868945" text:style-name="RTF_5f_Num_20_4">
          <text:list-item>
            <text:p text:style-name="P294">- Não discutir perante terceiros, usar, divulgar, revelar, ceder a qualquer título ou dispor <text:span text:style-name="T78">das </text:span>INFORMAÇÕES, no território brasileiro ou no exterior, para nenhuma pessoa, física ou jurídica, e para nenhuma outra finalidade que não seja exclusivamente relacionada ao objetivo aqui referido, cumprindo- lhe adotar cautelas e precauções adequadas no sentido de impedir o uso indevido por qualquer pessoa que, por qualquer razão, tenha acesso a elas;</text:p>
          </text:list-item>
          <text:list-item>
            <text:p text:style-name="P296">- Responsabilizar-se por impedir, por qualquer meio em direito admitido, arcando com todos os custos do impedimento, mesmo judiciais, inclusive as despesas processuais e outras despesas derivadas, a divulgação ou utilização das INFORMAÇÕES por seus agentes, representantes ou por terceiros;</text:p>
          </text:list-item>
          <text:list-item>
            <text:p text:style-name="P297">- Comunicar à <text:span text:style-name="T78">CONTRATANTE, </text:span>de imediato, de forma expressa e antes de qualquer divulgação, <text:span text:style-name="T76">caso </text:span>tenha que revelar qualquer uma das INFORMAÇÕES, por determinação judicial ou ordem de atendimento obrigatório determinado por órgão competente;<text:span text:style-name="T96"> </text:span>e</text:p>
          </text:list-item>
          <text:list-item>
            <text:p text:style-name="P299">- Identificar as pessoas que, em nome da <text:span text:style-name="T93">CONTRATADA, </text:span>terão acesso às informações<text:span text:style-name="T95"> </text:span>sigilosas.</text:p>
          </text:list-item>
        </text:list>
        <text:h text:style-name="P157" text:outline-level="1">Cláusula Sexta - DA VIGÊNCIA</text:h>
        <text:p text:style-name="P112">O presente TERMO tem natureza irrevogável e irretratável, permanecendo em vigor desde a data de sua assinatura até expirar o prazo de classificação da informação a que a CONTRATADA teve acesso em razão do CONTRATO PRINCIPAL.</text:p>
        <text:p text:style-name="P4"/>
        <text:h text:style-name="P89" text:outline-level="1">Cláusula Sétima - DAS PENALIDADES</text:h>
        <text:p text:style-name="P105">A quebra do sigilo e/ou da confidencialidade das INFORMAÇÕES, devidamente comprovada, possibilitará a imediata aplicação de penalidades previstas conforme disposições contratuais e legislações em vigor que tratam desse assunto, podendo até culminar na rescisão do <text:span text:style-name="T78">CONTRATO </text:span><text:span text:style-name="T76">PRINCIPAL </text:span>firmado entre as <text:span text:style-name="T104">PARTES. </text:span>Neste caso, a <text:span text:style-name="T93">CONTRATADA, </text:span>estará sujeita, por ação ou omissão, ao pagamento ou recomposição de todas as perdas e danos sofridos pela <text:span text:style-name="T78">CONTRATANTE, </text:span>inclusive as de ordem moral, bem como as de responsabilidades civil e criminal, as quais serão apuradas em regular processo administrativo ou judicial, sem prejuízo das demais sanções legais cabíveis, conforme Art. 87 da Lei nº. 8.666/93.</text:p>
        <text:p text:style-name="P4"/>
        <text:h text:style-name="P86" text:outline-level="1">Cláusula Oitava - DISPOSIÇÕES GERAIS</text:h>
        <text:p text:style-name="P96">Este TERMO de Confidencialidade é parte integrante e inseparável do CONTRATO PRINCIPAL.</text:p>
        <text:p text:style-name="P108">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p>
        <text:p text:style-name="P104">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109">Parágrafo <text:span text:style-name="T76">Terceiro </text:span>- Ao assinar o presente instrumento, a <text:span text:style-name="T93">CONTRATADA </text:span>manifesta sua concordância no sentido de que:</text:p>
        <text:list xml:id="list2040671251" text:style-name="RTF_5f_Num_20_6">
          <text:list-item>
            <text:p text:style-name="P300">- A <text:span text:style-name="T93">CONTRATANTE </text:span>terá o direito de, a qualquer tempo e sob qualquer motivo, auditar e monitorar as atividades da <text:span text:style-name="T93">CONTRATADA;</text:span></text:p>
          </text:list-item>
          <text:list-item>
            <text:p text:style-name="P301">- A <text:span text:style-name="T93">CONTRATADA </text:span>deverá disponibilizar, sempre que solicitadas formalmente <text:span text:style-name="T76">pela </text:span><text:span text:style-name="T78">CONTRATANTE, </text:span>todas as informações requeridas pertinentes ao <text:span text:style-name="T78">CONTRATO</text:span><text:span text:style-name="T116"> </text:span><text:span text:style-name="T76">PRINCIPAL.</text:span></text:p>
          </text:list-item>
          <text:list-item>
            <text:p text:style-name="P302">- A omissão ou tolerância das partes, em exigir o estrito cumprimento das condições estabelecidas neste instrumento, não constituirá novação ou renúncia, nem afetará os direitos, que poderão ser exercidos a qualquer tempo;</text:p>
          </text:list-item>
          <text:list-item>
            <text:p text:style-name="P298">- <text:span text:style-name="T78">Todas</text:span><text:span text:style-name="T114"> </text:span>as condições, termos e obrigações ora constituídos serão regidos pela legislação e regulamentação brasileiras pertinentes;</text:p>
          </text:list-item>
          <text:list-item>
            <text:p text:style-name="P303">- O presente TERMO somente poderá ser alterado mediante TERMO aditivo firmado pelas partes;</text:p>
          </text:list-item>
          <text:list-item>
            <text:p text:style-name="P304">- Alterações do número, natureza e quantidade das informações disponibilizadas para a <text:span text:style-name="T93">CONTRATADA </text:span>não descaracterizarão ou reduzirão o compromisso e as obrigações pactuadas neste TERMO, que permanecerá válido e com todos seus efeitos legais em qualquer uma das<text:span text:style-name="T117"> </text:span>situações tipificadas neste instrumento;</text:p>
          </text:list-item>
          <text:list-item>
            <text:p text:style-name="P295">- O acréscimo, complementação, substituição ou esclarecimento de qualquer uma das informações disponibilizadas para a <text:span text:style-name="T93">CONTRATADA, </text:span>serão incorporados a este TERMO, passando a fazer dele parte integrante, para todos os fins e efeitos, recebendo também a mesma proteção descrita para as informações iniciais disponibilizadas, sendo necessário a formalização de TERMO aditivo a <text:span text:style-name="T78">CONTRATO</text:span> <text:span text:style-name="T76">PRINCIPAL;</text:span></text:p>
          </text:list-item>
          <text:list-item>
            <text:p text:style-name="P305">- Este TERMO não deve ser interpretado como criação ou envolvimento das Partes, ou suas filiadas, nem em obrigação de divulgar INFORMAÇÕES para a outra Parte, nem como obrigação de celebrarem qualquer outro acordo entre si.</text:p>
          </text:list-item>
        </text:list>
        <text:p text:style-name="P3"/>
        <text:p text:style-name="P3"><text:soft-page-break/></text:p>
        <text:p text:style-name="P18"/>
        <table:table table:name="Tabela3" table:style-name="Tabela3">
          <table:table-column table:style-name="Tabela3.A"/>
          <table:table-column table:style-name="Tabela3.B"/>
          <table:table-row table:style-name="Tabela3.1">
            <table:table-cell table:style-name="Tabela3.A1" table:number-columns-spanned="2" office:value-type="string">
              <text:p text:style-name="P118">DE ACORDO</text:p>
            </table:table-cell>
            <table:covered-table-cell/>
          </table:table-row>
          <table:table-row table:style-name="Tabela3.1">
            <table:table-cell table:style-name="Tabela3.A2" office:value-type="string">
              <text:p text:style-name="P121">CONTRATANTE</text:p>
            </table:table-cell>
            <table:table-cell table:style-name="Tabela3.A1" office:value-type="string">
              <text:p text:style-name="P123">CONTRATADA</text:p>
            </table:table-cell>
          </table:table-row>
          <table:table-row table:style-name="Tabela3.1">
            <table:table-cell table:style-name="Tabela3.A2" office:value-type="string">
              <text:p text:style-name="P8"/>
            </table:table-cell>
            <table:table-cell table:style-name="Tabela3.A1" office:value-type="string">
              <text:p text:style-name="P7"/>
            </table:table-cell>
          </table:table-row>
          <table:table-row table:style-name="Tabela3.1">
            <table:table-cell table:style-name="Tabela3.A2" office:value-type="string">
              <text:p text:style-name="P122">&lt;Nome&gt;</text:p>
            </table:table-cell>
            <table:table-cell table:style-name="Tabela3.A1" office:value-type="string">
              <text:p text:style-name="P124">&lt;Nome&gt;</text:p>
            </table:table-cell>
          </table:table-row>
          <table:table-row table:style-name="Tabela3.1">
            <table:table-cell table:style-name="Tabela3.A2" office:value-type="string">
              <text:p text:style-name="P122">&lt;Matrícula&gt;</text:p>
            </table:table-cell>
            <table:table-cell table:style-name="Tabela3.A1" office:value-type="string">
              <text:p text:style-name="P125">&lt;Qualificação&gt;</text:p>
            </table:table-cell>
          </table:table-row>
          <table:table-row table:style-name="Tabela3.1">
            <table:table-cell table:style-name="Tabela3.A1" table:number-columns-spanned="2" office:value-type="string">
              <text:p text:style-name="P126">TESTEMUNHAS</text:p>
            </table:table-cell>
            <table:covered-table-cell/>
          </table:table-row>
          <table:table-row table:style-name="Tabela3.1">
            <table:table-cell table:style-name="Tabela3.A2" office:value-type="string">
              <text:p text:style-name="P121">Testemunha 01</text:p>
            </table:table-cell>
            <table:table-cell table:style-name="Tabela3.A1" office:value-type="string">
              <text:p text:style-name="P127">Testemunha 02</text:p>
            </table:table-cell>
          </table:table-row>
          <table:table-row table:style-name="Tabela3.1">
            <table:table-cell table:style-name="Tabela3.A2" office:value-type="string">
              <text:p text:style-name="P8"/>
            </table:table-cell>
            <table:table-cell table:style-name="Tabela3.A1" office:value-type="string">
              <text:p text:style-name="P7"/>
            </table:table-cell>
          </table:table-row>
          <table:table-row table:style-name="Tabela3.1">
            <table:table-cell table:style-name="Tabela3.A2" office:value-type="string">
              <text:p text:style-name="P8"/>
            </table:table-cell>
            <table:table-cell table:style-name="Tabela3.A1" office:value-type="string">
              <text:p text:style-name="P7"/>
            </table:table-cell>
          </table:table-row>
          <table:table-row table:style-name="Tabela3.1">
            <table:table-cell table:style-name="Tabela3.A2" office:value-type="string">
              <text:p text:style-name="P119">&lt;Nome&gt;</text:p>
            </table:table-cell>
            <table:table-cell table:style-name="Tabela3.A1" office:value-type="string">
              <text:p text:style-name="P7">&lt;Nome&gt;</text:p>
            </table:table-cell>
          </table:table-row>
          <table:table-row table:style-name="Tabela3.1">
            <table:table-cell table:style-name="Tabela3.A11" office:value-type="string">
              <text:p text:style-name="P119">CPF</text:p>
            </table:table-cell>
            <table:table-cell table:style-name="Tabela3.B11" office:value-type="string">
              <text:p text:style-name="P119">CPF</text:p>
            </table:table-cell>
          </table:table-row>
        </table:table>
        <text:p text:style-name="P3"/>
        <text:p text:style-name="P3"/>
        <text:p text:style-name="P19"/>
        <text:p text:style-name="P81">ANEXO II AO<text:span text:style-name="T113"> </text:span><text:span text:style-name="T76">CONTRATO</text:span> N.<text:span text:style-name="T61"> <text:tab/></text:span><text:span text:style-name="T78">/2019 </text:span>PLANILHA DE PREÇ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6"/>
              <text:p text:style-name="P128">ITEM</text:p>
            </table:table-cell>
            <table:table-cell table:style-name="Tabela4.A1" office:value-type="string">
              <text:p text:style-name="P16"/>
              <text:p text:style-name="P129">DESCRIÇÃO</text:p>
            </table:table-cell>
            <table:table-cell table:style-name="Tabela4.A1" office:value-type="string">
              <text:p text:style-name="P16"/>
              <text:p text:style-name="P130">UN</text:p>
            </table:table-cell>
            <table:table-cell table:style-name="Tabela4.A1" office:value-type="string">
              <text:p text:style-name="P16"/>
              <text:p text:style-name="P132">QTD</text:p>
            </table:table-cell>
            <table:table-cell table:style-name="Tabela4.A1" office:value-type="string">
              <text:p text:style-name="P134">VALOR UNITÁRIO (R$)</text:p>
            </table:table-cell>
            <table:table-cell table:style-name="Tabela4.F1" office:value-type="string">
              <text:p text:style-name="P135">VALOR TOTAL (R$)</text:p>
            </table:table-cell>
          </table:table-row>
          <table:table-row table:style-name="Tabela4.1">
            <table:table-cell table:style-name="Tabela4.A1" office:value-type="string">
              <text:p text:style-name="P16"/>
              <text:p text:style-name="P23">1</text:p>
            </table:table-cell>
            <table:table-cell table:style-name="Tabela4.A1" office:value-type="string">
              <text:p text:style-name="P120">Migração da licença perpétua para assinatura do Architecture Engineering &amp; Contruction Collection - Multi-User pelo período de 36 anos</text:p>
            </table:table-cell>
            <table:table-cell table:style-name="Tabela4.A1" office:value-type="string">
              <text:p text:style-name="P16"/>
              <text:p text:style-name="P131">Licença</text:p>
            </table:table-cell>
            <table:table-cell table:style-name="Tabela4.A1" office:value-type="string">
              <text:p text:style-name="P16"/>
              <text:p text:style-name="P133">04</text:p>
            </table:table-cell>
            <table:table-cell table:style-name="Tabela4.A1" office:value-type="string">
              <text:p text:style-name="P8"/>
            </table:table-cell>
            <table:table-cell table:style-name="Tabela4.F1" office:value-type="string">
              <text:p text:style-name="P7"/>
            </table:table-cell>
          </table:table-row>
          <table:table-row table:style-name="Tabela4.1">
            <table:table-cell table:style-name="Tabela4.A1" office:value-type="string">
              <text:p text:style-name="P16"/>
              <text:p text:style-name="P23">2</text:p>
            </table:table-cell>
            <table:table-cell table:style-name="Tabela4.A1" office:value-type="string">
              <text:p text:style-name="P136">Aquisição de novas licenças de uso do software Architecture Engineering &amp; Contruction Collection - Multi-User pelo período de 36 meses</text:p>
            </table:table-cell>
            <table:table-cell table:style-name="Tabela4.A1" office:value-type="string">
              <text:p text:style-name="P16"/>
              <text:p text:style-name="P131">Licença</text:p>
            </table:table-cell>
            <table:table-cell table:style-name="Tabela4.A1" office:value-type="string">
              <text:p text:style-name="P16"/>
              <text:p text:style-name="P133">02</text:p>
            </table:table-cell>
            <table:table-cell table:style-name="Tabela4.A1" office:value-type="string">
              <text:p text:style-name="P8"/>
            </table:table-cell>
            <table:table-cell table:style-name="Tabela4.F1" office:value-type="string">
              <text:p text:style-name="P7"/>
            </table:table-cell>
          </table:table-row>
          <table:table-row table:style-name="Tabela4.4">
            <table:table-cell table:style-name="Tabela4.A4" table:number-columns-spanned="5" office:value-type="string">
              <text:p text:style-name="P118">VALOR TOTAL R$</text:p>
            </table:table-cell>
            <table:covered-table-cell/>
            <table:covered-table-cell/>
            <table:covered-table-cell/>
            <table:covered-table-cell/>
            <table:table-cell table:style-name="Tabela4.F4" office:value-type="string">
              <text:p text:style-name="P8"/>
            </table:table-cell>
          </table:table-row>
        </table:table>
        <text:p text:style-name="P14"/>
        <text:p text:style-name="P80"><text:tab/>8621819v6</text:p>
        <text:p text:style-name="P27"/>
        <text:p text:style-name="P2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332cm" fo:margin-right="0.85cm" fo:text-align="justify" style:justify-single-word="false" fo:orphans="0" fo:widows="0" fo:text-indent="2.025cm" style:auto-text-indent="false" fo:keep-with-next="always">
        <style:tab-stops>
          <style:tab-stop style:position="3.099cm"/>
        </style:tab-stops>
      </style:paragraph-properties>
      <style:text-properties fo:font-size="8pt" fo:language="en" fo:country="US" fo:font-weight="bold" style:font-size-asian="8pt" style:language-asian="en" style:country-asian="US" style:font-weight-asian="bold" style:font-size-complex="8pt" style:font-weight-complex="bold"/>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margin-left="0cm" fo:margin-right="0cm" fo:line-height="115%" fo:text-align="center" style:justify-single-word="false" fo:orphans="0" fo:widows="0" fo:text-indent="-0.501cm" style:auto-text-indent="false" style:writing-mode="lr-tb"/>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style style:name="_28_Anexo_29__20_Analítico_20_1" style:display-name="(Anexo) Analítico 1" style:family="paragraph" style:parent-style-name="Standard">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Arial Narrow" fo:font-family="'Arial Narrow'" style:font-family-generic="roman" style:font-pitch="variable" fo:font-size="11pt" fo:language="en" fo:country="US" style:font-name-asian="Arial Narrow1" style:font-family-asian="'Arial Narrow'" style:font-family-generic-asian="system" style:font-pitch-asian="variable" style:font-size-asian="11pt" style:language-asian="en" style:country-asian="US" style:font-name-complex="Arial Narrow1" style:font-family-complex="'Arial Narrow'" style:font-family-generic-complex="system" style:font-pitch-complex="variable" style:font-size-complex="11pt"/>
    </style:style>
    <style:style style:name="texto_5f_justificado_5f_recuo_5f_primeira_5f_linha" style:display-name="texto_justificado_recuo_primeira_linha" style:family="paragraph" style:parent-style-name="Standard" style:default-outline-level="">
      <style:paragraph-properties fo:margin-top="0.049cm" fo:margin-bottom="0.049cm" loext:contextual-spacing="false"/>
    </style:style>
    <style:style style:name="Item_20_-_20_Nível_20_1" style:display-name="Item - Nível 1" style:family="paragraph" style:default-outline-level="1">
      <style:paragraph-properties fo:margin-top="0.423cm" fo:margin-bottom="0.423cm" loext:contextual-spacing="false" fo:text-align="justify" style:justify-single-word="false" fo:orphans="2" fo:widows="2" style:writing-mode="lr-tb"/>
      <style:text-properties fo:text-transform="uppercase" style:use-window-font-color="true"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size-complex="11pt"/>
    </style:style>
    <style:style style:name="Item_20_-_20_Nível_20_2" style:display-name="Item - Nível 2" style:family="paragraph" style:default-outline-level="2">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4" style:display-name="Item - Nível 4" style:family="paragraph" style:default-outline-level="4">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5" style:display-name="Item - Nível 5" style:family="paragraph" style:default-outline-level="5">
      <style:paragraph-properties fo:margin-left="3.937cm" fo:margin-right="0cm" fo:text-align="justify" style:justify-single-word="false" fo:orphans="2" fo:widows="2" fo:text-indent="0cm" style:auto-text-indent="false"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ela_20_-_20_Texto" style:display-name="Tabela - Texto"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EstiloDeEmail264" style:family="text" style:parent-style-name="Default_20_Paragraph_20_Fon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RTF_5f_Num_20_2_20_1" style:display-name="RTF_Num 2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family="'Times New Roman'" style:font-family-generic="roman" style:font-pitch="variable"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font-weight-complex="bold" style:text-scale="100%"/>
    </style:style>
    <style:style style:name="RTF_5f_Num_20_3_20_2" style:display-name="RTF_Num 3 2" style:family="text">
      <style:text-properties style:font-name="Times New Roman" fo:font-family="'Times New Roman'" style:font-family-generic="roman" style:font-pitch="variable" fo:font-size="12pt" fo:letter-spacing="-0.037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3_20_3" style:display-name="RTF_Num 3 3" style:family="text">
      <style:text-properties style:font-name="Times New Roman" fo:font-family="'Times New Roman'" style:font-family-generic="roman" style:font-pitch="variable" fo:font-size="12pt" fo:letter-spacing="-0.009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Times New Roman" fo:font-family="'Times New Roman'" style:font-family-generic="roman" style:font-pitch="variable" fo:font-size="12pt" fo:letter-spacing="-0.018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5_20_2" style:display-name="RTF_Num 5 2" style:family="text">
      <style:text-properties fo:language="pt" fo:country="PT" style:language-asian="pt" style:country-asian="PT"/>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6_20_2" style:display-name="RTF_Num 6 2" style:family="text">
      <style:text-properties fo:language="pt" fo:country="PT" style:language-asian="pt" style:country-asian="PT"/>
    </style:style>
    <style:style style:name="RTF_5f_Num_20_6_20_3" style:display-name="RTF_Num 6 3" style:family="text">
      <style:text-properties fo:language="pt" fo:country="PT" style:language-asian="pt" style:country-asian="PT"/>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7_20_2" style:display-name="RTF_Num 7 2" style:family="text">
      <style:text-properties fo:language="pt" fo:country="PT" style:language-asian="pt" style:country-asian="PT"/>
    </style:style>
    <style:style style:name="RTF_5f_Num_20_7_20_3" style:display-name="RTF_Num 7 3" style:family="text">
      <style:text-properties fo:language="pt" fo:country="PT" style:language-asian="pt" style:country-asian="PT"/>
    </style:style>
    <style:style style:name="RTF_5f_Num_20_7_20_4" style:display-name="RTF_Num 7 4" style:family="text">
      <style:text-properties fo:language="pt" fo:country="PT" style:language-asian="pt" style:country-asian="PT"/>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text:style-name="ListLabel_20_11" style:num-suffix="." style:num-format="1" text:display-levels="4">
        <style:list-level-properties text:list-level-position-and-space-mode="label-alignment">
          <style:list-level-label-alignment text:label-followed-by="listtab" fo:text-indent="-1.143cm" fo:margin-left="3.895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6.514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2.17cm" fo:margin-left="3.6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I">
        <style:list-level-properties text:space-before="0.245cm" text:min-label-width="0.261cm"/>
      </text:list-level-style-number>
      <text:list-level-style-bullet text:level="2" text:style-name="RTF_5f_Num_20_2_20_2" text:bullet-char="•">
        <style:list-level-properties text:space-before="2.076cm" text:min-label-width="0.261cm"/>
        <style:text-properties style:font-name="Times New Roman"/>
      </text:list-level-style-bullet>
      <text:list-level-style-bullet text:level="3" text:style-name="RTF_5f_Num_20_2_20_3" text:bullet-char="•">
        <style:list-level-properties text:space-before="3.921cm" text:min-label-width="0.261cm"/>
        <style:text-properties style:font-name="Times New Roman"/>
      </text:list-level-style-bullet>
      <text:list-level-style-bullet text:level="4" text:style-name="RTF_5f_Num_20_2_20_4" text:bullet-char="•">
        <style:list-level-properties text:space-before="5.766cm" text:min-label-width="0.261cm"/>
        <style:text-properties style:font-name="Times New Roman"/>
      </text:list-level-style-bullet>
      <text:list-level-style-bullet text:level="5" text:style-name="RTF_5f_Num_20_2_20_5" text:bullet-char="•">
        <style:list-level-properties text:space-before="7.611cm" text:min-label-width="0.261cm"/>
        <style:text-properties style:font-name="Times New Roman"/>
      </text:list-level-style-bullet>
      <text:list-level-style-bullet text:level="6" text:style-name="RTF_5f_Num_20_2_20_6" text:bullet-char="•">
        <style:list-level-properties text:space-before="9.456cm" text:min-label-width="0.261cm"/>
        <style:text-properties style:font-name="Times New Roman"/>
      </text:list-level-style-bullet>
      <text:list-level-style-bullet text:level="7" text:style-name="RTF_5f_Num_20_2_20_7" text:bullet-char="•">
        <style:list-level-properties text:space-before="11.301cm" text:min-label-width="0.261cm"/>
        <style:text-properties style:font-name="Times New Roman"/>
      </text:list-level-style-bullet>
      <text:list-level-style-bullet text:level="8" text:style-name="RTF_5f_Num_20_2_20_8" text:bullet-char="•">
        <style:list-level-properties text:space-before="13.146cm" text:min-label-width="0.261cm"/>
        <style:text-properties style:font-name="Times New Roman"/>
      </text:list-level-style-bullet>
      <text:list-level-style-bullet text:level="9" text:style-name="RTF_5f_Num_20_2_20_9" text:bullet-char="•">
        <style:list-level-properties text:space-before="14.991cm" text:min-label-width="0.26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86cm" text:min-label-width="0.425cm"/>
      </text:list-level-style-number>
      <text:list-level-style-number text:level="2" text:style-name="RTF_5f_Num_20_3_20_2" style:num-suffix="." style:num-format="1" text:display-levels="2">
        <style:list-level-properties text:space-before="-0.423cm" text:min-label-width="0.811cm"/>
      </text:list-level-style-number>
      <text:list-level-style-number text:level="3" text:style-name="RTF_5f_Num_20_3_20_3" style:num-suffix="." style:num-format="1" text:display-levels="3">
        <style:list-level-properties text:space-before="0.032cm" text:min-label-width="1.203cm"/>
      </text:list-level-style-number>
      <text:list-level-style-bullet text:level="4" text:style-name="RTF_5f_Num_20_3_20_4" text:bullet-char="•">
        <style:list-level-properties text:space-before="-0.004cm" text:min-label-width="1.203cm"/>
        <style:text-properties style:font-name="Times New Roman"/>
      </text:list-level-style-bullet>
      <text:list-level-style-bullet text:level="5" text:style-name="RTF_5f_Num_20_3_20_5" text:bullet-char="•">
        <style:list-level-properties text:space-before="0.032cm" text:min-label-width="1.203cm"/>
        <style:text-properties style:font-name="Times New Roman"/>
      </text:list-level-style-bullet>
      <text:list-level-style-bullet text:level="6" text:style-name="RTF_5f_Num_20_3_20_6" text:bullet-char="•">
        <style:list-level-properties text:space-before="0.138cm" text:min-label-width="1.203cm"/>
        <style:text-properties style:font-name="Times New Roman"/>
      </text:list-level-style-bullet>
      <text:list-level-style-bullet text:level="7" text:style-name="RTF_5f_Num_20_3_20_7" text:bullet-char="•">
        <style:list-level-properties text:space-before="3.657cm" text:min-label-width="1.203cm"/>
        <style:text-properties style:font-name="Times New Roman"/>
      </text:list-level-style-bullet>
      <text:list-level-style-bullet text:level="8" text:style-name="RTF_5f_Num_20_3_20_8" text:bullet-char="•">
        <style:list-level-properties text:space-before="7.177cm" text:min-label-width="1.203cm"/>
        <style:text-properties style:font-name="Times New Roman"/>
      </text:list-level-style-bullet>
      <text:list-level-style-bullet text:level="9" text:style-name="RTF_5f_Num_20_3_20_9" text:bullet-char="•">
        <style:list-level-properties text:space-before="10.698cm" text:min-label-width="1.20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I">
        <style:list-level-properties text:space-before="0.114cm" text:min-label-width="0.392cm"/>
      </text:list-level-style-number>
      <text:list-level-style-bullet text:level="2" text:style-name="RTF_5f_Num_20_4_20_2" text:bullet-char="•">
        <style:list-level-properties text:space-before="1.945cm" text:min-label-width="0.392cm"/>
        <style:text-properties style:font-name="Times New Roman"/>
      </text:list-level-style-bullet>
      <text:list-level-style-bullet text:level="3" text:style-name="RTF_5f_Num_20_4_20_3" text:bullet-char="•">
        <style:list-level-properties text:space-before="3.79cm" text:min-label-width="0.392cm"/>
        <style:text-properties style:font-name="Times New Roman"/>
      </text:list-level-style-bullet>
      <text:list-level-style-bullet text:level="4" text:style-name="RTF_5f_Num_20_4_20_4" text:bullet-char="•">
        <style:list-level-properties text:space-before="5.635cm" text:min-label-width="0.392cm"/>
        <style:text-properties style:font-name="Times New Roman"/>
      </text:list-level-style-bullet>
      <text:list-level-style-bullet text:level="5" text:style-name="RTF_5f_Num_20_4_20_5" text:bullet-char="•">
        <style:list-level-properties text:space-before="7.48cm" text:min-label-width="0.392cm"/>
        <style:text-properties style:font-name="Times New Roman"/>
      </text:list-level-style-bullet>
      <text:list-level-style-bullet text:level="6" text:style-name="RTF_5f_Num_20_4_20_6" text:bullet-char="•">
        <style:list-level-properties text:space-before="9.325cm" text:min-label-width="0.392cm"/>
        <style:text-properties style:font-name="Times New Roman"/>
      </text:list-level-style-bullet>
      <text:list-level-style-bullet text:level="7" text:style-name="RTF_5f_Num_20_4_20_7" text:bullet-char="•">
        <style:list-level-properties text:space-before="11.17cm" text:min-label-width="0.392cm"/>
        <style:text-properties style:font-name="Times New Roman"/>
      </text:list-level-style-bullet>
      <text:list-level-style-bullet text:level="8" text:style-name="RTF_5f_Num_20_4_20_8" text:bullet-char="•">
        <style:list-level-properties text:space-before="13.015cm" text:min-label-width="0.392cm"/>
        <style:text-properties style:font-name="Times New Roman"/>
      </text:list-level-style-bullet>
      <text:list-level-style-bullet text:level="9" text:style-name="RTF_5f_Num_20_4_20_9" text:bullet-char="•">
        <style:list-level-properties text:space-before="14.86cm" text:min-label-width="0.39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236cm" text:min-label-width="0.27cm"/>
        <style:text-properties style:font-name="Times New Roman"/>
      </text:list-level-style-bullet>
      <text:list-level-style-bullet text:level="2" text:style-name="RTF_5f_Num_20_5_20_2" text:bullet-char="•">
        <style:list-level-properties text:space-before="2.067cm" text:min-label-width="0.27cm"/>
        <style:text-properties style:font-name="Times New Roman"/>
      </text:list-level-style-bullet>
      <text:list-level-style-bullet text:level="3" text:style-name="RTF_5f_Num_20_5_20_3" text:bullet-char="•">
        <style:list-level-properties text:space-before="3.912cm" text:min-label-width="0.27cm"/>
        <style:text-properties style:font-name="Times New Roman"/>
      </text:list-level-style-bullet>
      <text:list-level-style-bullet text:level="4" text:style-name="RTF_5f_Num_20_5_20_4" text:bullet-char="•">
        <style:list-level-properties text:space-before="5.757cm" text:min-label-width="0.27cm"/>
        <style:text-properties style:font-name="Times New Roman"/>
      </text:list-level-style-bullet>
      <text:list-level-style-bullet text:level="5" text:style-name="RTF_5f_Num_20_5_20_5" text:bullet-char="•">
        <style:list-level-properties text:space-before="7.602cm" text:min-label-width="0.27cm"/>
        <style:text-properties style:font-name="Times New Roman"/>
      </text:list-level-style-bullet>
      <text:list-level-style-bullet text:level="6" text:style-name="RTF_5f_Num_20_5_20_6" text:bullet-char="•">
        <style:list-level-properties text:space-before="9.447cm" text:min-label-width="0.27cm"/>
        <style:text-properties style:font-name="Times New Roman"/>
      </text:list-level-style-bullet>
      <text:list-level-style-bullet text:level="7" text:style-name="RTF_5f_Num_20_5_20_7" text:bullet-char="•">
        <style:list-level-properties text:space-before="11.292cm" text:min-label-width="0.27cm"/>
        <style:text-properties style:font-name="Times New Roman"/>
      </text:list-level-style-bullet>
      <text:list-level-style-bullet text:level="8" text:style-name="RTF_5f_Num_20_5_20_8" text:bullet-char="•">
        <style:list-level-properties text:space-before="13.137cm" text:min-label-width="0.27cm"/>
        <style:text-properties style:font-name="Times New Roman"/>
      </text:list-level-style-bullet>
      <text:list-level-style-bullet text:level="9" text:style-name="RTF_5f_Num_20_5_20_9" text:bullet-char="•">
        <style:list-level-properties text:space-before="14.982cm" text:min-label-width="0.2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I">
        <style:list-level-properties text:space-before="0.247cm" text:min-label-width="0.259cm"/>
      </text:list-level-style-number>
      <text:list-level-style-bullet text:level="2" text:style-name="RTF_5f_Num_20_6_20_2" text:bullet-char="•">
        <style:list-level-properties text:space-before="2.078cm" text:min-label-width="0.259cm"/>
        <style:text-properties style:font-name="Times New Roman"/>
      </text:list-level-style-bullet>
      <text:list-level-style-bullet text:level="3" text:style-name="RTF_5f_Num_20_6_20_3" text:bullet-char="•">
        <style:list-level-properties text:space-before="3.923cm" text:min-label-width="0.259cm"/>
        <style:text-properties style:font-name="Times New Roman"/>
      </text:list-level-style-bullet>
      <text:list-level-style-bullet text:level="4" text:style-name="RTF_5f_Num_20_6_20_4" text:bullet-char="•">
        <style:list-level-properties text:space-before="5.768cm" text:min-label-width="0.259cm"/>
        <style:text-properties style:font-name="Times New Roman"/>
      </text:list-level-style-bullet>
      <text:list-level-style-bullet text:level="5" text:style-name="RTF_5f_Num_20_6_20_5" text:bullet-char="•">
        <style:list-level-properties text:space-before="7.613cm" text:min-label-width="0.259cm"/>
        <style:text-properties style:font-name="Times New Roman"/>
      </text:list-level-style-bullet>
      <text:list-level-style-bullet text:level="6" text:style-name="RTF_5f_Num_20_6_20_6" text:bullet-char="•">
        <style:list-level-properties text:space-before="9.458cm" text:min-label-width="0.259cm"/>
        <style:text-properties style:font-name="Times New Roman"/>
      </text:list-level-style-bullet>
      <text:list-level-style-bullet text:level="7" text:style-name="RTF_5f_Num_20_6_20_7" text:bullet-char="•">
        <style:list-level-properties text:space-before="11.303cm" text:min-label-width="0.259cm"/>
        <style:text-properties style:font-name="Times New Roman"/>
      </text:list-level-style-bullet>
      <text:list-level-style-bullet text:level="8" text:style-name="RTF_5f_Num_20_6_20_8" text:bullet-char="•">
        <style:list-level-properties text:space-before="13.148cm" text:min-label-width="0.259cm"/>
        <style:text-properties style:font-name="Times New Roman"/>
      </text:list-level-style-bullet>
      <text:list-level-style-bullet text:level="9" text:style-name="RTF_5f_Num_20_6_20_9" text:bullet-char="•">
        <style:list-level-properties text:space-before="14.993cm" text:min-label-width="0.25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2.293cm" text:min-label-width="0.436cm"/>
      </text:list-level-style-number>
      <text:list-level-style-bullet text:level="2" text:style-name="RTF_5f_Num_20_7_20_2" text:bullet-char="•">
        <style:list-level-properties text:space-before="3.901cm" text:min-label-width="0.436cm"/>
        <style:text-properties style:font-name="Times New Roman"/>
      </text:list-level-style-bullet>
      <text:list-level-style-bullet text:level="3" text:style-name="RTF_5f_Num_20_7_20_3" text:bullet-char="•">
        <style:list-level-properties text:space-before="5.524cm" text:min-label-width="0.436cm"/>
        <style:text-properties style:font-name="Times New Roman"/>
      </text:list-level-style-bullet>
      <text:list-level-style-bullet text:level="4" text:style-name="RTF_5f_Num_20_7_20_4" text:bullet-char="•">
        <style:list-level-properties text:space-before="7.147cm" text:min-label-width="0.436cm"/>
        <style:text-properties style:font-name="Times New Roman"/>
      </text:list-level-style-bullet>
      <text:list-level-style-bullet text:level="5" text:style-name="RTF_5f_Num_20_7_20_5" text:bullet-char="•">
        <style:list-level-properties text:space-before="8.77cm" text:min-label-width="0.436cm"/>
        <style:text-properties style:font-name="Times New Roman"/>
      </text:list-level-style-bullet>
      <text:list-level-style-bullet text:level="6" text:style-name="RTF_5f_Num_20_7_20_6" text:bullet-char="•">
        <style:list-level-properties text:space-before="10.393cm" text:min-label-width="0.436cm"/>
        <style:text-properties style:font-name="Times New Roman"/>
      </text:list-level-style-bullet>
      <text:list-level-style-bullet text:level="7" text:style-name="RTF_5f_Num_20_7_20_7" text:bullet-char="•">
        <style:list-level-properties text:space-before="12.015cm" text:min-label-width="0.436cm"/>
        <style:text-properties style:font-name="Times New Roman"/>
      </text:list-level-style-bullet>
      <text:list-level-style-bullet text:level="8" text:style-name="RTF_5f_Num_20_7_20_8" text:bullet-char="•">
        <style:list-level-properties text:space-before="13.638cm" text:min-label-width="0.436cm"/>
        <style:text-properties style:font-name="Times New Roman"/>
      </text:list-level-style-bullet>
      <text:list-level-style-bullet text:level="9" text:style-name="RTF_5f_Num_20_7_20_9" text:bullet-char="•">
        <style:list-level-properties text:space-before="15.261cm" text:min-label-width="0.436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3" style:family="paragraph">
      <style:paragraph-properties fo:margin-left="0.035cm" fo:margin-right="0cm" fo:margin-top="0.025cm" fo:margin-bottom="0cm" fo:text-indent="0cm" style:text-autospace="none"/>
    </style:style>
    <style:style style:name="MP4" style:family="paragraph">
      <loext:graphic-properties draw:fill="none"/>
      <style:paragraph-properties fo:text-align="center"/>
    </style:style>
    <style:style style:name="MP5" style:family="paragraph">
      <style:paragraph-properties fo:margin-left="0.035cm" fo:margin-right="0cm" fo:margin-top="0.03cm" fo:margin-bottom="0cm" fo:text-indent="0cm" style:text-autospace="none"/>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0.483cm" fo:margin-bottom="0.496cm" fo:margin-left="1.058cm" fo:margin-right="0.98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as-char" svg:width="8.52cm" svg:height="4.921cm" draw:z-index="0"><draw:image xlink:href="Pictures/10000000000002C400000198127CF926C429D7D1.png" xlink:type="simple" xlink:show="embed" xlink:actuate="onLoad" loext:mime-type="image/png"/></draw:frame></text:p>
      </style:header>
    </style:master-page>
    <style:master-page style:name="Converter_20_0" style:display-name="Converter 0" style:page-layout-name="Mpm3">
      <style:header>
        <text:p text:style-name="MP2"><draw:rect text:anchor-type="paragraph" draw:z-index="10" draw:style-name="Mgr1" draw:text-style-name="MP4" svg:width="1.484cm" svg:height="0.387cm" svg:x="0.898cm" svg:y="0.485cm"><text:p text:style-name="MP3"><text:span text:style-name="MT1">01/06/2020</text:span></text:p></draw:rect><draw:rect text:anchor-type="paragraph" draw:z-index="4"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23"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1" style:display-name="Converter 1" style:page-layout-name="Mpm3">
      <style:header>
        <text:p text:style-name="MP2"><draw:rect text:anchor-type="paragraph" draw:z-index="13" draw:style-name="Mgr1" draw:text-style-name="MP4" svg:width="1.484cm" svg:height="0.387cm" svg:x="0.898cm" svg:y="0.485cm"><text:p text:style-name="MP3"><text:span text:style-name="MT1">01/06/2020</text:span></text:p></draw:rect><draw:rect text:anchor-type="paragraph" draw:z-index="5"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24"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2" style:display-name="Converter 2" style:page-layout-name="Mpm3">
      <style:header>
        <text:p text:style-name="MP2"><draw:rect text:anchor-type="paragraph" draw:z-index="16" draw:style-name="Mgr1" draw:text-style-name="MP4" svg:width="1.484cm" svg:height="0.387cm" svg:x="0.898cm" svg:y="0.485cm"><text:p text:style-name="MP3"><text:span text:style-name="MT1">01/06/2020</text:span></text:p></draw:rect><draw:rect text:anchor-type="paragraph" draw:z-index="6"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25"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3" style:display-name="Converter 3" style:page-layout-name="Mpm3">
      <style:header>
        <text:p text:style-name="MP2"><draw:rect text:anchor-type="paragraph" draw:z-index="2" draw:style-name="Mgr1" draw:text-style-name="MP4" svg:width="1.484cm" svg:height="0.387cm" svg:x="0.898cm" svg:y="0.485cm"><text:p text:style-name="MP3"><text:span text:style-name="MT1">01/06/2020</text:span></text:p></draw:rect><draw:rect text:anchor-type="paragraph" draw:z-index="7"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26"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4" style:display-name="Converter 4" style:page-layout-name="Mpm3">
      <style:header>
        <text:p text:style-name="MP2"><draw:rect text:anchor-type="paragraph" draw:z-index="14" draw:style-name="Mgr1" draw:text-style-name="MP4" svg:width="1.484cm" svg:height="0.387cm" svg:x="0.898cm" svg:y="0.485cm"><text:p text:style-name="MP3"><text:span text:style-name="MT1">01/06/2020</text:span></text:p></draw:rect><draw:rect text:anchor-type="paragraph" draw:z-index="8"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27"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5" style:display-name="Converter 5" style:page-layout-name="Mpm3">
      <style:header>
        <text:p text:style-name="MP2"><draw:rect text:anchor-type="paragraph" draw:z-index="17" draw:style-name="Mgr1" draw:text-style-name="MP4" svg:width="1.484cm" svg:height="0.387cm" svg:x="0.898cm" svg:y="0.485cm"><text:p text:style-name="MP3"><text:span text:style-name="MT1">01/06/2020</text:span></text:p></draw:rect><draw:rect text:anchor-type="paragraph" draw:z-index="9"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28"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6" style:display-name="Converter 6" style:page-layout-name="Mpm3">
      <style:header>
        <text:p text:style-name="MP2"><draw:rect text:anchor-type="paragraph" draw:z-index="3" draw:style-name="Mgr1" draw:text-style-name="MP4" svg:width="1.484cm" svg:height="0.387cm" svg:x="0.898cm" svg:y="0.485cm"><text:p text:style-name="MP3"><text:span text:style-name="MT1">01/06/2020</text:span></text:p></draw:rect><draw:rect text:anchor-type="paragraph" draw:z-index="18"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29"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7" style:display-name="Converter 7" style:page-layout-name="Mpm3">
      <style:header>
        <text:p text:style-name="MP2"><draw:rect text:anchor-type="paragraph" draw:z-index="11" draw:style-name="Mgr1" draw:text-style-name="MP4" svg:width="1.484cm" svg:height="0.387cm" svg:x="0.898cm" svg:y="0.485cm"><text:p text:style-name="MP3"><text:span text:style-name="MT1">01/06/2020</text:span></text:p></draw:rect><draw:rect text:anchor-type="paragraph" draw:z-index="19"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30"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8" style:display-name="Converter 8" style:page-layout-name="Mpm3">
      <style:header>
        <text:p text:style-name="MP2"><draw:rect text:anchor-type="paragraph" draw:z-index="1" draw:style-name="Mgr1" draw:text-style-name="MP4" svg:width="1.484cm" svg:height="0.387cm" svg:x="0.898cm" svg:y="0.485cm"><text:p text:style-name="MP3"><text:span text:style-name="MT1">01/06/2020</text:span></text:p></draw:rect><draw:rect text:anchor-type="paragraph" draw:z-index="20"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31"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9" style:display-name="Converter 9" style:page-layout-name="Mpm3">
      <style:header>
        <text:p text:style-name="MP2"><draw:rect text:anchor-type="paragraph" draw:z-index="15" draw:style-name="Mgr1" draw:text-style-name="MP4" svg:width="1.484cm" svg:height="0.387cm" svg:x="0.898cm" svg:y="0.485cm"><text:p text:style-name="MP3"><text:span text:style-name="MT1">01/06/2020</text:span></text:p></draw:rect><draw:rect text:anchor-type="paragraph" draw:z-index="21"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32"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style:master-page style:name="Converter_20_10" style:display-name="Converter 10" style:page-layout-name="Mpm3">
      <style:header>
        <text:p text:style-name="MP2"><draw:rect text:anchor-type="paragraph" draw:z-index="12" draw:style-name="Mgr1" draw:text-style-name="MP4" svg:width="1.484cm" svg:height="0.387cm" svg:x="0.898cm" svg:y="0.485cm"><text:p text:style-name="MP3"><text:span text:style-name="MT1">01/06/2020</text:span></text:p></draw:rect><draw:rect text:anchor-type="paragraph" draw:z-index="22" draw:style-name="Mgr1" draw:text-style-name="MP4" svg:width="5.917cm" svg:height="0.387cm" svg:x="8.777cm" svg:y="0.485cm"><text:p text:style-name="MP3"><text:span text:style-name="MT1">SEI/TRF1 - 8621819 - Contrato TRF1 MINUTA</text:span></text:p></draw:rect></text:p>
      </style:header>
      <style:header-left>
        <text:p text:style-name="Header"/>
      </style:header-left>
      <style:footer>
        <text:p text:style-name="MP2"><draw:rect text:anchor-type="paragraph" draw:z-index="33" draw:style-name="Mgr1" draw:text-style-name="MP4" svg:width="19.195cm" svg:height="0.391cm" svg:x="0.898cm" svg:y="28.81cm"><text:p text:style-name="MP5"><text:span text:style-name="MT1">https://sei.trf1.jus.br/sei/controlador.php?acao=documento_imprimir_web&amp;acao_origem=arvore_visualizar&amp;id_documento=9311104&amp;infra_siste? /12</text:span></text:p></draw:rect></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4</meta:editing-cycles>
    <meta:print-date>2016-03-04T17:31:00</meta:print-date>
    <meta:creation-date>2019-08-22T16:58:00</meta:creation-date>
    <dc:date>2020-07-08T17:29:36.822000000</dc:date>
    <meta:editing-duration>PT14S</meta:editing-duration>
    <meta:generator>LibreOffice/6.4.3.2$Windows_X86_64 LibreOffice_project/747b5d0ebf89f41c860ec2a39efd7cb15b54f2d8</meta:generator>
    <meta:document-statistic meta:table-count="4" meta:image-count="1" meta:object-count="0" meta:page-count="31" meta:paragraph-count="496" meta:word-count="11523" meta:character-count="76947" meta:non-whitespace-character-count="65967"/>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